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tot het innemen van een standplaats ten behoeve van promotie van de week van Zorg en Welzijn op 15 maart 2017 – parkeerterrein Sleeswijk</text:p>
      <text:section text:name="zakelijke-mededeling_id1-3-2" text:style-name="zakelijke-mededeling">
        <text:section text:name="zakelijke-mededeling-tekst_id1-3-2-1" text:style-name="zakelijke-mededeling-tekst">
          <text:section text:name="tekst_id1-3-2-1-1" text:style-name="tekst">
            <text:p text:style-name="common-al">Stichting Sensire heeft, op grond van de Algemene Plaatselijke Verordening, vergunning aangevraagd tot het innemen van een standplaats ten behoeve van promotie van de week van Zorg en Welzijn op 15 maart 2017 van 09.00 tot 12.00 uur op het parkeerterrein Sleeswijk ter hoogte van Sleeswijkstraat 66 in Winterswijk.</text:p>
            <text:p text:style-name="common-al">Deze vergunningsaanvraag ligt met ingang van 10 januari 2017 gedurende een periode van één week ter inzage bij de receptie van het gemeentekantoor, Stationsstraat 25. </text:p>
            <text:p text:style-name="common-al">Belanghebbenden kunnen van 10 tot en met 16 januar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p text:style-name="last-al">Zaaknummer 1277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26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tot het innemen van een standplaats ten behoeve van promotie van de week van Zorg en Welzijn op 15 maart 2017 – parkeerterrein Slee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264</meta:user-defined>
    <meta:user-defined meta:name="OVERHEIDop.GmbID/DC.identifier">gmb-2017-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66</meta:user-defined>
    <meta:user-defined meta:name="OVERHEIDop.woonplaats">Winterswijk</meta:user-defined>
    <meta:user-defined meta:name="OVERHEIDop.straatnaam">Sleeswijk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389 443206</meta:user-defined>
    <meta:user-defined meta:name="OVERHEIDop.versieInformatie"/>
  </office:meta>
</office:document-meta>
</file>