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peuteropvang (kind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167</text:p>
            <text:p text:style-name="common-al">Locatie:				 Niesvenstraat 14 te Uitgeest</text:p>
            <text:p text:style-name="common-al">Activiteit:				 het uitbreiden van de peuteropvang (kinderplaatsen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peuteropvang (kinder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36</meta:user-defined>
    <meta:user-defined meta:name="OVERHEIDop.GmbID/DC.identifier">gmb-2017-3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8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05 504792</meta:user-defined>
    <meta:user-defined meta:name="OVERHEIDop.versieInformatie"/>
  </office:meta>
</office:document-meta>
</file>