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Reünie en opening van Basisschool De Brakken, Burgemeester Sweensplein 7 op 29 april 2017 van 13.00 tot 18.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63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3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3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35</meta:user-defined>
    <meta:user-defined meta:name="OVERHEIDop.GmbID/DC.identifier">gmb-2017-32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M 7</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61 400566</meta:user-defined>
    <meta:user-defined meta:name="OVERHEIDop.versieInformatie"/>
  </office:meta>
</office:document-meta>
</file>