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Boeken- en platenbeurs Harmonie Vlijt en Eendracht op 8 april, 17 juni en 16 september 2017 van 9.00 tot 17.00 uur Hoeksestraat 3 voorheen lederfabriek A. de Hoo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2631</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31</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631</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631</meta:user-defined>
    <meta:user-defined meta:name="OVERHEIDop.GmbID/DC.identifier">gmb-2017-326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ST 3</meta:user-defined>
    <meta:user-defined meta:name="OVERHEIDop.woonplaats">Rijen</meta:user-defined>
    <meta:user-defined meta:name="OVERHEIDop.straatnaam">Hoekse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470 400947</meta:user-defined>
    <meta:user-defined meta:name="OVERHEIDop.versieInformatie"/>
  </office:meta>
</office:document-meta>
</file>