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246 - Gemeente Stadskanaal - Verleend: omgevingsvergunning voor het kappen van één populier, Ruigeveldwe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Ruigeveldweg 14, 9502 BP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46 - Gemeente Stadskanaal - Verleend: omgevingsvergunning voor het kappen van één populier, Ruigeveldweg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9</meta:user-defined>
    <meta:user-defined meta:name="OVERHEIDop.GmbID/DC.identifier">gmb-2017-3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P 14</meta:user-defined>
    <meta:user-defined meta:name="OVERHEIDop.woonplaats">Stadskanaal</meta:user-defined>
    <meta:user-defined meta:name="OVERHEIDop.straatnaam">Ruigeveld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6 558150</meta:user-defined>
    <meta:user-defined meta:name="OVERHEIDop.versieInformatie"/>
  </office:meta>
</office:document-meta>
</file>