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* Ontheffing art.35  Drank- en Horecawet voor het schenken van zwakalcoholische dranken tijdens het wielerweekeind 2017 in Gilze op 7, 8 en 9 juli. Op 7 juli tussen 19.00 uur en 02.00 uur, op 8 juli tussen 14.00 uur en 02.00 uur en op 9 juli tussen 11.00 uur en 23.00 uu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262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2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27</meta:user-defined>
    <meta:user-defined meta:name="OVERHEIDop.GmbID/DC.identifier">gmb-2017-326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