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Markenheem, ontheffing artikel 35 Drank- en Horecawet op donderdag 16 maart 2017 in de locatie Croonemate  in het kader van de Week van Zorg en Welzijn, ontheffing verleend.</text:p>
      <text:section text:name="zakelijke-mededeling_id1-3-2" text:style-name="zakelijke-mededeling">
        <text:section text:name="zakelijke-mededeling-tekst_id1-3-2-1" text:style-name="zakelijke-mededeling-tekst">
          <text:section text:name="tekst_id1-3-2-1-1" text:style-name="tekst">
            <text:p text:style-name="common-al">Er is een ontheffing sluitingsuur verleend aan Stichting Markenheem voor donderdag 16 maart 2017 in de locatie Croonemate. Deze ontheffing wordt verleend in het kader van een bijeenkomst van de Week van Zorg en Welzijn.</text:p>
            <text:p text:style-name="tussenkopcur">
            <text:span text:style-name="nadrukvet">Bezwaar</text:span>
          </text:p>
            <text:p text:style-name="common-al">Als u het niet eens bent met deze besluiten,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32621</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21</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21</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chting Markenheem, ontheffing artikel 35 Drank- en Horecawet op donderdag 16 maart 2017 in de locatie Croonemate  in het kader van de Week van Zorg en Welzijn, ontheff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2621</meta:user-defined>
    <meta:user-defined meta:name="OVERHEIDop.GmbID/DC.identifier">gmb-2017-32621</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referentienummer">1203339</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1DK 50</meta:user-defined>
    <meta:user-defined meta:name="OVERHEIDop.woonplaats">Doetinchem</meta:user-defined>
    <meta:user-defined meta:name="OVERHEIDop.straatnaam">Steinlaan</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7320 442576</meta:user-defined>
    <meta:user-defined meta:name="OVERHEIDop.versieInformatie"/>
  </office:meta>
</office:document-meta>
</file>