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jziging Dwinger en Handelskad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2/2017, gewijzigd uitvoeren vergunning 36 woningen: er komen twee woningen te vervallen, Dwinger &amp; Handelskade, Blauwestad, kadastraat WST I 1000 (gedeeltelijk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262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2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2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ijziging Dwinger en Handelskade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20</meta:user-defined>
    <meta:user-defined meta:name="OVERHEIDop.GmbID/DC.identifier">gmb-2017-32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Dwing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99 576719</meta:user-defined>
    <meta:user-defined meta:name="OVERHEIDop.versieInformatie"/>
  </office:meta>
</office:document-meta>
</file>