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Evenementenvergunning Lentefeest op 7 mei 2017 tussen 12.00 uur en 18.00 uur op feestlocatie De Lodge te Gilz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6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19</meta:user-defined>
    <meta:user-defined meta:name="OVERHEIDop.GmbID/DC.identifier">gmb-2017-32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