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alleenrecht Werksaam, gemeente Kogg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oggenland;</text:p>
            <text:p text:style-name="al">heeft het voorstel van burgemeester en wethouders van 24 januari 2017 gelezen en neemt de onderbouwing daarvan over en</text:p>
            <text:p text:style-name="al"/>
            <text:p text:style-name="al">BESLUIT</text:p>
            <text:p text:style-name="al">Vast te stellen “de Verordening alleenrecht Werksaam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gemeenschappelijke regeling WerkSaam wordt, bij uitsluiting van andere hiervoor in aanmerking komende partijen, het recht voorbehouden de volgende werkzaamheden te verrichten ten behoeve van de gemeente Koggenland:</text:p>
            <text:list text:style-name="id1-3-2-2-1-3">
              <text:list-item text:style-override="id1-3-2-2-1-3-1">
                <text:number>a.</text:number>
                <text:p text:style-name="al">            nader te omschrijven schoonmaakwerkzaamheden van het gemeentehuis te De Goorn en mogelijke andere locaties die eigendom zijn van de gemeente Koggenland ;</text:p>
              </text:list-item>
              <text:list-item text:style-override="id1-3-2-2-1-3-2">
                <text:number>b.</text:number>
                <text:p text:style-name="al">         verzorgen van post en reprowerkzaamheden;</text:p>
              </text:list-item>
              <text:list-item text:style-override="id1-3-2-2-1-3-3">
                <text:number>c.</text:number>
                <text:p text:style-name="al">          het uitvoeren van nader te omschrijven werkzaamheden in het kader van het onderhoud en opruimwerkzaamheden van het openbaar groen binnen de gemeente Koggenland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">
                <text:number> 1. </text:number>
                <text:p text:style-name="al">bij de prijsafspraken wordt door beide partijen de marktconformiteit in prijs- kwaliteitverhouding bewaakt;</text:p>
              </text:list-item>
              <text:list-item text:style-override="id1-3-2-2-2-3">
                <text:number> 2. </text:number>
                <text:p text:style-name="al">de gemeenschappelijke regeling WerkSaam als uitvoerder van de sociale werkvoorziening is verplicht marktconforme tarieven te hanteren;</text:p>
              </text:list-item>
              <text:list-item text:style-override="id1-3-2-2-2-4">
                <text:number> 3. </text:number>
                <text:p text:style-name="al">de gemeenschappelijke regeling WerkSaam is verplicht bij de uitvoering van haar werkzaamheden in het kader van deze verordening, toepassing te geven aan het (Europese) aanbestedingsrecht;</text:p>
              </text:list-item>
              <text:list-item text:style-override="id1-3-2-2-2-5">
                <text:number> 4. </text:number>
                <text:p text:style-name="al">Concrete afspraken over de inhoud en uitvoering van de in artikel 1 genoemde werkzaamheden, alsmede over de daaraan te stellen kwaliteitseisen en de daarvoor in rekening te brengen kosten worden schriftelijk vastgeleg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eze verordening wordt aangehaald als “Verordening Alleenrecht WerkSaam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eze verordening treedt in werking op 14 februari 2017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deze">De raad van de gemeente Koggenland,</text:span></text:p>
            <text:p><text:span text:style-name="deze">13 februari 2017, agendapunt 3.05.</text:span></text:p>
            <text:p><text:span text:style-name="functie">de griffier, </text:span></text:p>
            <text:p><text:span text:style-name="ondertekening_naam">
            <text:span text:style-name="voornaam">mevrouw drs. P.M.  </text:span>
            <text:span text:style-name="achternaam">Tromp</text:span>
          </text:span></text:p>
            <text:p><text:span text:style-name="functie">de voorzitter,</text:span></text:p>
            <text:p><text:span text:style-name="ondertekening_naam">
            <text:span text:style-name="voornaam"> R.  </text:span>
            <text:span text:style-name="achternaam">Posthumu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261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1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alleenrecht Werksaam, gemeente Kogg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16</meta:user-defined>
    <meta:user-defined meta:name="OVERHEIDop.GmbID/DC.identifier">gmb-2017-32616</meta:user-defined>
    <meta:user-defined meta:name="OVERHEID.TaxonomieBeleidsagenda/OVERHEID.category">Bestuur | Organisatie en beleid</meta:user-defined>
    <meta:user-defined meta:name="OVERHEID.Gemeente/DC.spatial">Koggenland</meta:user-defined>
    <meta:user-defined meta:name="OVERHEIDop.referentienummer">D17.00314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oggenland</meta:user-defined>
    <dc:language>nl</dc:language>
    <meta:user-defined meta:name="OVERHEIDgvop.Informatietype/DC.type">Verordeningen</meta:user-defined>
    <meta:user-defined meta:name="OVERHEID.Gemeente/OVERHEID.authority">Koggenland</meta:user-defined>
    <meta:user-defined meta:name="OVERHEID.Gemeente/DCTERMS.publisher">Koggenland</meta:user-defined>
    <meta:user-defined meta:name="OVERHEIDop.versieInformatie"/>
  </office:meta>
</office:document-meta>
</file>