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*Evenementenvergunning Wielerweekeind Gilze op  8 juli tussen 14.00 uur en 02.00 uur en op 9 juli 2017 tussen 11.00 uur en 23.00 uur. Start en finish op het Bisschop de Vetplein in Gilze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32615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1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1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615</meta:user-defined>
    <meta:user-defined meta:name="OVERHEIDop.GmbID/DC.identifier">gmb-2017-326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A</meta:user-defined>
    <meta:user-defined meta:name="OVERHEIDop.woonplaats">Gilze</meta:user-defined>
    <meta:user-defined meta:name="OVERHEIDop.straatnaam">Bisschop de Vet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98 394911</meta:user-defined>
    <meta:user-defined meta:name="OVERHEIDop.versieInformatie"/>
  </office:meta>
</office:document-meta>
</file>