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124 - Gemeente Stadskanaal - Verleend: omgevingsvergunning voor het kappen van één eik, Baronielaan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Baronielaan 25, 9501 PE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61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124 - Gemeente Stadskanaal - Verleend: omgevingsvergunning voor het kappen van één eik, Baronielaan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13</meta:user-defined>
    <meta:user-defined meta:name="OVERHEIDop.GmbID/DC.identifier">gmb-2017-3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E 25</meta:user-defined>
    <meta:user-defined meta:name="OVERHEIDop.woonplaats">Stadskanaal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21 557582</meta:user-defined>
    <meta:user-defined meta:name="OVERHEIDop.versieInformatie"/>
  </office:meta>
</office:document-meta>
</file>