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Smedestraat 29, 2016-09075, verruiming openingstijden, 30 december 2016 </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26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Smedestraat 29, 2016-09075, verruiming openingstijden, 30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61</meta:user-defined>
    <meta:user-defined meta:name="OVERHEIDop.GmbID/DC.identifier">gmb-2017-32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31</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0 488518</meta:user-defined>
    <meta:user-defined meta:name="OVERHEIDop.versieInformatie"/>
  </office:meta>
</office:document-meta>
</file>