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melum,De Klaster 2  het renoveren van de kerkvl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Hemelum,De Klaster 2 OV20160879 het renoveren van de kerkvloer (7-12-2016)</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2606</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06</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06</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emelum,De Klaster 2  het renoveren van de kerkvlo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606</meta:user-defined>
    <meta:user-defined meta:name="OVERHEIDop.GmbID/DC.identifier">gmb-2017-326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VA 2</meta:user-defined>
    <meta:user-defined meta:name="OVERHEIDop.woonplaats">Hemelum</meta:user-defined>
    <meta:user-defined meta:name="OVERHEIDop.straatnaam">De Klast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728 543559</meta:user-defined>
    <meta:user-defined meta:name="OVERHEIDop.versieInformatie"/>
  </office:meta>
</office:document-meta>
</file>