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065 - Gemeente Stadskanaal - Verleend: omgevingsvergunning voor het kappen van één vleugelnoot, JFH Meijerstraat 10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17 is de volgende omgevingsvergunning verleend: JFH Meijerstraat 10, 9503 BN Stadskanaal, het kappen van één vleugelnoo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32604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04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065 - Gemeente Stadskanaal - Verleend: omgevingsvergunning voor het kappen van één vleugelnoot, JFH Meijerstraat 10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04</meta:user-defined>
    <meta:user-defined meta:name="OVERHEIDop.GmbID/DC.identifier">gmb-2017-32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BN</meta:user-defined>
    <meta:user-defined meta:name="OVERHEIDop.woonplaats">Stadskanaal</meta:user-defined>
    <meta:user-defined meta:name="OVERHEIDop.straatnaam">J.F.H. Meijer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91 556217</meta:user-defined>
    <meta:user-defined meta:name="OVERHEIDop.versieInformatie"/>
  </office:meta>
</office:document-meta>
</file>