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ns, Weersterweg 33  het vervangen van de windturbi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Wons, Weersterweg 33 OV20170009 het vervangen van de windturbine (6-1-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2602</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02</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02</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ns, Weersterweg 33  het vervangen van de windturbi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602</meta:user-defined>
    <meta:user-defined meta:name="OVERHEIDop.GmbID/DC.identifier">gmb-2017-326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7NR 33</meta:user-defined>
    <meta:user-defined meta:name="OVERHEIDop.woonplaats">Wons</meta:user-defined>
    <meta:user-defined meta:name="OVERHEIDop.straatnaam">Weerst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272 564480</meta:user-defined>
    <meta:user-defined meta:name="OVERHEIDop.versieInformatie"/>
  </office:meta>
</office:document-meta>
</file>