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lustrumfeest in sportcomplex De Roggewoning op 22 april 2017</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23 februari 2017</text:p>
            <text:p text:style-name="common-al"/>
            <text:p text:style-name="common-al">
            <text:span text:style-name="nadrukvet">Z/17/005736</text:span>
          </text:p>
            <text:p text:style-name="common-al"/>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260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0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0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lustrumfeest in sportcomplex De Roggewoning op 2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00</meta:user-defined>
    <meta:user-defined meta:name="OVERHEIDop.GmbID/DC.identifier">gmb-2017-326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44AJ 122</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3504 458987</meta:user-defined>
    <meta:user-defined meta:name="OVERHEIDop.versieInformatie"/>
  </office:meta>
</office:document-meta>
</file>