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oudum, Hoofdstraat 1  het plaatsen van een geldkios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Koudum, Hoofdstraat 1 OV20170028 het plaatsen van een geldkiosk (13-1-2017)</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2598</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598</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598</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Koudum, Hoofdstraat 1  het plaatsen van een geldkios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2598</meta:user-defined>
    <meta:user-defined meta:name="OVERHEIDop.GmbID/DC.identifier">gmb-2017-325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BE 1</meta:user-defined>
    <meta:user-defined meta:name="OVERHEIDop.woonplaats">Koudum</meta:user-defined>
    <meta:user-defined meta:name="OVERHEIDop.straatnaam">Hoofd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262 547562</meta:user-defined>
    <meta:user-defined meta:name="OVERHEIDop.versieInformatie"/>
  </office:meta>
</office:document-meta>
</file>