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*Standplaatsvergunning Plameco Vakbedrijf Regio Tilburg,  als servicepunt iedere donderdag vanaf februari tot en met december 2017 tussen 12.30 uur en 17.00 uur op het Bisschop de Vetplein in Gilze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259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9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9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97</meta:user-defined>
    <meta:user-defined meta:name="OVERHEIDop.GmbID/DC.identifier">gmb-2017-325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A</meta:user-defined>
    <meta:user-defined meta:name="OVERHEIDop.woonplaats">Gilze</meta:user-defined>
    <meta:user-defined meta:name="OVERHEIDop.straatnaam">Bisschop de Vet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98 394911</meta:user-defined>
    <meta:user-defined meta:name="OVERHEIDop.versieInformatie"/>
  </office:meta>
</office:document-meta>
</file>