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064 - Gemeente Stadskanaal - Verleend: omgevingsvergunning voor het kappen van twee esdoorns, Berkenstraat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verleend: Berkenstraat 2, 9501 HN Stadskanaal, het kappen van twee esdoorn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59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064 - Gemeente Stadskanaal - Verleend: omgevingsvergunning voor het kappen van twee esdoorns, Berkenstraat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95</meta:user-defined>
    <meta:user-defined meta:name="OVERHEIDop.GmbID/DC.identifier">gmb-2017-32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N 2</meta:user-defined>
    <meta:user-defined meta:name="OVERHEIDop.woonplaats">Stadskanaal</meta:user-defined>
    <meta:user-defined meta:name="OVERHEIDop.straatnaam">Berk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55 557962</meta:user-defined>
    <meta:user-defined meta:name="OVERHEIDop.versieInformatie"/>
  </office:meta>
</office:document-meta>
</file>