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bedrijfsgebouw, Pyrietstraat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2SC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Pyrietstraat 2 Alkmaar</text:span>: het vergroten van een bedrijfsgebouw </text:p>
            <text:p text:style-name="common-al">Datum ontvangst: 17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32591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591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bedrijfsgebouw, Pyrietstraat 2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591</meta:user-defined>
    <meta:user-defined meta:name="OVERHEIDop.GmbID/DC.identifier">gmb-2017-325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</meta:user-defined>
    <meta:user-defined meta:name="OVERHEIDop.woonplaats">Alkmaar</meta:user-defined>
    <meta:user-defined meta:name="OVERHEIDop.straatnaam">Pyrie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158 512540</meta:user-defined>
    <meta:user-defined meta:name="OVERHEIDop.versieInformatie"/>
  </office:meta>
</office:document-meta>
</file>