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Eemstraat 15, 2016-07410, registratie peuterspeelzaal “De Petteflet” 335007764, verzonden 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5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Eemstraat 15, 2016-07410, registratie peuterspeelzaal “De Petteflet” 335007764, verzonde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59</meta:user-defined>
    <meta:user-defined meta:name="OVERHEIDop.GmbID/DC.identifier">gmb-2017-3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D 15</meta:user-defined>
    <meta:user-defined meta:name="OVERHEIDop.woonplaats">Haarlem</meta:user-defined>
    <meta:user-defined meta:name="OVERHEIDop.straatnaam">E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0 491940</meta:user-defined>
    <meta:user-defined meta:name="OVERHEIDop.versieInformatie"/>
  </office:meta>
</office:document-meta>
</file>