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1d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agbesteding (in strijd met bestemmingsplan) (verzenddatum 20/2/2017, zaaknummer 1595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5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1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88</meta:user-defined>
    <meta:user-defined meta:name="OVERHEIDop.GmbID/DC.identifier">gmb-2017-32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1f</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68 508476</meta:user-defined>
    <meta:user-defined meta:name="OVERHEIDop.versieInformatie"/>
  </office:meta>
</office:document-meta>
</file>