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vondvierdaagse Amsterdamse Bos vam 8 tot en met 11 mei 2017, Boosbaanweg 5, Amstelveen - Zaaknummer Z-2017/009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februari 2017</text:span>
          </text:p>
            <text:p text:style-name="common-al">Avondvierdaagse Amsterdamse Bos vam 8 tot en met 11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fd</text:span></text:a>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5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vondvierdaagse Amsterdamse Bos vam 8 tot en met 11 mei 2017, Boosbaanweg 5, Amstelveen - Zaaknummer Z-2017/009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87</meta:user-defined>
    <meta:user-defined meta:name="OVERHEIDop.GmbID/DC.identifier">gmb-2017-32587</meta:user-defined>
    <meta:user-defined meta:name="OVERHEID.TaxonomieBeleidsagenda/OVERHEID.category">Ruimte en infrastructuur | Organisatie en beleid</meta:user-defined>
    <meta:user-defined meta:name="OVERHEIDop.referentienummer">Z-2017/009350</meta:user-defined>
    <meta:user-defined meta:name="DCTERMS.abstract">Avondvierdaagse Amsterdamse Bos vam 8 t/m 11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2 482336</meta:user-defined>
    <meta:user-defined meta:name="OVERHEIDop.versieInformatie"/>
  </office:meta>
</office:document-meta>
</file>