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57, 9728 NK Groningen – uitbreiden woning op verdieping en aanpassing voorgevelkozijn (11-02-2017, 201770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8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8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8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57, 9728 NK Groningen – uitbreiden woning op verdieping en aanpassing voorgevelkozijn (11-02-2017, 201770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86</meta:user-defined>
    <meta:user-defined meta:name="OVERHEIDop.GmbID/DC.identifier">gmb-2017-3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57</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4 577967</meta:user-defined>
    <meta:user-defined meta:name="OVERHEIDop.versieInformatie"/>
  </office:meta>
</office:document-meta>
</file>