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*Verklaring van geen bezwaar WTC De Tenierkens  voor het houden van de “Tour de la Campina” op zaterdag 27 mei 2017, passeren de gemeente.</text:p>
            <text:p text:style-name="common-al"/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32585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585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585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585</meta:user-defined>
    <meta:user-defined meta:name="OVERHEIDop.GmbID/DC.identifier">gmb-2017-3258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VT 16</meta:user-defined>
    <meta:user-defined meta:name="OVERHEIDop.woonplaats">Gilze</meta:user-defined>
    <meta:user-defined meta:name="OVERHEIDop.straatnaam">Jagil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966 395321</meta:user-defined>
    <meta:user-defined meta:name="OVERHEIDop.versieInformatie"/>
  </office:meta>
</office:document-meta>
</file>