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barneveldstraat 63-A: Aanvraag art. 35  08-04-2017  Billy in Bottendaal 2017 Van Olde Barneveldstraat 63-A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17</text:p>
            <text:p text:style-name="common-al">
            <text:span text:style-name="nadrukvet">Omschrijving: </text:span>Aanvraag art. 35  08-04-2017  Billy in Bottendaal 2017 Van Olde Barneveldstraat 63-A (van Oldebarneveldstraat 63-A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0327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1-2017</text:p>
            <text:p text:style-name="common-al">
            <text:span text:style-name="nadrukvet">Definitieve beschikking verzonden: </text:span>27-02-2017</text:p>
            <text:p text:style-name="common-al">
            <text:span text:style-name="nadrukvet">Einddatum beroeptermijn: </text:span>10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8 februari 2017 tot en met 10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E8C8AB35-6296-4F30-BA53-4733CB974241" xlink:type="simple">http://www.nijmegen.nl/vergunningpagina/?guid=E8C8AB35-6296-4F30-BA53-4733CB9742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258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8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8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Oldebarneveldstraat 63-A: Aanvraag art. 35  08-04-2017  Billy in Bottendaal 2017 Van Olde Barneveldstraat 63-A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81</meta:user-defined>
    <meta:user-defined meta:name="OVERHEIDop.GmbID/DC.identifier">gmb-2017-325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AT 4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52.54 428203.4</meta:user-defined>
    <meta:user-defined meta:name="OVERHEIDop.versieInformatie"/>
  </office:meta>
</office:document-meta>
</file>