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3: Aanvraag exploitatievergunning Lange Hezelstraat 1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7</text:p>
            <text:p text:style-name="common-al">
            <text:span text:style-name="nadrukvet">Omschrijving: </text:span>Aanvraag exploitatievergunning Lange Hezelstraat 13 (Lange Hezelstraat 13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32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17</text:p>
            <text:p text:style-name="common-al">
            <text:span text:style-name="nadrukvet">Definitieve beschikking verzonden: </text:span>27-02-2017</text:p>
            <text:p text:style-name="common-al">
            <text:span text:style-name="nadrukvet">Einddatum bezwaartermijn: </text:span>10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17 tot en met 10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8B52F36-687C-469E-9163-B6E6AB9DDDE7" xlink:type="simple">http://www.nijmegen.nl/vergunningpagina/?guid=F8B52F36-687C-469E-9163-B6E6AB9DDD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5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3: Aanvraag exploitatievergunning Lange Hezelstraat 1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79</meta:user-defined>
    <meta:user-defined meta:name="OVERHEIDop.GmbID/DC.identifier">gmb-2017-3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