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061 - Gemeente Stadskanaal - Verleend: omgevingsvergunning voor het kappen van 14 esdoorns, Boelslaan 1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Boelslaan 10, 9591 BS Onstwedde, het kappen van 14 esdoor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57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61 - Gemeente Stadskanaal - Verleend: omgevingsvergunning voor het kappen van 14 esdoorns, Boelslaan 1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75</meta:user-defined>
    <meta:user-defined meta:name="OVERHEIDop.GmbID/DC.identifier">gmb-2017-32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S</meta:user-defined>
    <meta:user-defined meta:name="OVERHEIDop.woonplaats">Onstwedde</meta:user-defined>
    <meta:user-defined meta:name="OVERHEIDop.straatnaam">Boels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730 562232</meta:user-defined>
    <meta:user-defined meta:name="OVERHEIDop.versieInformatie"/>
  </office:meta>
</office:document-meta>
</file>