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olenstraat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Molenstraat 19A door het realiseren van een dakuitbouw, het maken van een dakterras alsmede het wijzigen van de indeling en van de kappen </text:p>
            <text:p text:style-name="common-al"/>
            <text:p text:style-name="common-al">Ons kenmerk: 20170377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19A</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25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olenstraat 1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72</meta:user-defined>
    <meta:user-defined meta:name="OVERHEIDop.GmbID/DC.identifier">gmb-2017-32572</meta:user-defined>
    <meta:user-defined meta:name="OVERHEID.TaxonomieBeleidsagenda/OVERHEID.category">Ruimte en infrastructuur | Organisatie en beleid</meta:user-defined>
    <meta:user-defined meta:name="DCTERMS.abstract">Het veranderen van de gevel van de woning Molenstraat 19A door het realiseren van een dakuitbouw, het maken van een dakterras alsmede het wijzigen van de indeling en van de kappen  </meta:user-defined>
    <meta:user-defined meta:name="OVERHEIDop.referentienummer">201703776/62644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H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42.913 455190.251</meta:user-defined>
    <meta:user-defined meta:name="OVERHEIDop.versieInformatie"/>
  </office:meta>
</office:document-meta>
</file>