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3-10-3-5">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2-3">
      <text:list-level-style-bullet text:bullet-char="-" text:level="1">
        <style:list-level-properties text:min-label-width="10mm"/>
      </text:list-level-style-bullet>
    </text:list-style>
    <text:list-style style:name="id1-3-2-2-2-14-5-3-3-2-3-1">
      <text:list-level-style-bullet text:bullet-char="-" text:level="1">
        <style:list-level-properties text:min-label-width="10mm"/>
      </text:list-level-style-bullet>
    </text:list-style>
    <text:list-style style:name="id1-3-2-2-2-14-5-3-3-2-3-2">
      <text:list-level-style-bullet text:bullet-char="-" text:level="1">
        <style:list-level-properties text:min-label-width="10mm"/>
      </text:list-level-style-bullet>
    </text:list-style>
    <text:list-style style:name="id1-3-2-2-2-14-5-3-3-2-3-3">
      <text:list-level-style-bullet text:bullet-char="-" text:level="1">
        <style:list-level-properties text:min-label-width="10mm"/>
      </text:list-level-style-bullet>
    </text:list-style>
    <text:list-style style:name="id1-3-2-2-2-14-5-3-3-2-3-4">
      <text:list-level-style-bullet text:bullet-char="-" text:level="1">
        <style:list-level-properties text:min-label-width="10mm"/>
      </text:list-level-style-bullet>
    </text:list-style>
    <text:list-style style:name="id1-3-2-2-2-14-5-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2-3-5">
      <text:list-level-style-bullet text:bullet-char="-" text:level="1">
        <style:list-level-properties text:min-label-width="10mm"/>
      </text:list-level-style-bullet>
    </text:list-style>
    <text:list-style style:name="id1-3-2-2-2-14-5-3-3-2-3-6">
      <text:list-level-style-bullet text:bullet-char="-" text:level="1">
        <style:list-level-properties text:min-label-width="10mm"/>
      </text:list-level-style-bullet>
    </text:list-style>
    <text:list-style style:name="id1-3-2-2-2-14-5-3-3-2-3-7">
      <text:list-level-style-bullet text:bullet-char="-" text:level="1">
        <style:list-level-properties text:min-label-width="10mm"/>
      </text:list-level-style-bullet>
    </text:list-style>
    <text:list-style style:name="id1-3-2-2-2-14-5-3-3-2-3-8">
      <text:list-level-style-bullet text:bullet-char="-" text:level="1">
        <style:list-level-properties text:min-label-width="10mm"/>
      </text:list-level-style-bullet>
    </text:list-style>
    <text:list-style style:name="id1-3-2-2-2-14-5-3-3-2-3-9">
      <text:list-level-style-bullet text:bullet-char="-" text:level="1">
        <style:list-level-properties text:min-label-width="10mm"/>
      </text:list-level-style-bullet>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gemeentelijke regelgeving op het gebied van openbare orde en veiligheid Algemene Plaatselijke 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note text:id="noot_id1-3-2-2-1-1-3-1" text:note-class="footnote"><text:note-citation text:label=" 1 "> 1 </text:note-citation><text:note-body><text:p text:style-name="noot.al">Artikel 1:3 is gereserveerd</text:p></text:note-body></text:note></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 ;</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text:p>
                  <text:list text:style-name="id1-3-2-2-1-2-3-10-3">
                    <text:list-item text:style-override="id1-3-2-2-1-2-3-10-3-1">
                      <text:number>•</text:number>
                      <text:p text:style-name="al">de weg, als bedoeld in artikel 1, eerste lid, onder b, van de Wegenverkeerswet 1994, alsmede de daaraan liggende en als zodanig aangeduide parkeerterreinen; </text:p>
                    </text:list-item>
                    <text:list-item text:style-override="id1-3-2-2-1-2-3-10-3-2">
                      <text:number>•</text:number>
                      <text:p text:style-name="al">de - al dan niet met enige beperking - voor het publiek toegankelijke pleinen en open plaatsen, parken, plantsoenen, speelweiden, bossen en andere natuurterreinen en ijsvlakten; </text:p>
                    </text:list-item>
                    <text:list-item text:style-override="id1-3-2-2-1-2-3-10-3-3">
                      <text:number>•</text:number>
                      <text:p text:style-name="al">de voor het publiek toegankelijke stoepen, trappen, portieken, gangen, passages en galerijen, die uitsluitend tot voor bewoning in gebruik zijnde ruimte toegang geven en niet afsluitbaar zijn; </text:p>
                    </text:list-item>
                    <text:list-item text:style-override="id1-3-2-2-1-2-3-10-3-4">
                      <text:number>•</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item text:style-override="id1-3-2-2-1-2-3-10-3-5">
                      <text:number>•</text:number>
                      <text:p text:style-name="al">van de weg zoals bedoeld in sub a, onder 1 tot en met 4, maakt deel uit de daartoe behorende ondergrond. </text:p>
                    </text:list-item>
                  </text:list>
                </text:list-item>
                <text:list-item text:style-override="id1-3-2-2-1-2-3-11">
                  <text:number>-</text:number>
                  <text:p text:style-name="al">carbidschieten: het in een bus op explosieve wijze verbranden van acetyleengas afkomstig van een reactie tussen calciumacetylide (carbid) en water of gasmengsels met vergelijkbare eigenschappen. </text:p>
                </text:list-item>
                <text:list-item text:style-override="id1-3-2-2-1-2-3-12">
                  <text:number>-</text:number>
                  <text:p text:style-name="al">bus: een deugdelijke bus, container, opslagvat of ander daarmee gelijk te stellen voorwerp; </text:p>
                </text:list-item>
                <text:list-item text:style-override="id1-3-2-2-1-2-3-13">
                  <text:number>-</text:number>
                  <text:p text:style-name="al">melkbus: een ijzeren bus met afgeronde naden, die voorheen werd gebruikt om melk in te bewaren en te vervoer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of artikel 2: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het voorkomen of beperken van overlast;</text:p>
                    </text:list-item>
                    <text:list-item text:style-override="id1-3-2-2-1-8-2-3-3">
                      <text:number>c.</text:number>
                      <text:p text:style-name="al">de verkeersveiligheid;</text:p>
                    </text:list-item>
                    <text:list-item text:style-override="id1-3-2-2-1-8-2-3-4">
                      <text:number>d.</text:number>
                      <text:p text:style-name="al">de veiligheid van personen of goederen; </text:p>
                    </text:list-item>
                    <text:list-item text:style-override="id1-3-2-2-1-8-2-3-5">
                      <text:number>e.</text:number>
                      <text:p text:style-name="al">de zedelijkheid of de gezondheid of volksgezondheid</text:p>
                    </text:list-item>
                    <text:list-item text:style-override="id1-3-2-2-1-8-2-3-6">
                      <text:number>f.</text:number>
                      <text:p text:style-name="al">de bescherming van het milieu.</text:p>
                    </text:list-item>
                  </text:list>
                </text:list-item>
                <text:list-item text:style-override="id1-3-2-2-1-8-3">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p text:style-name="hoofdstuk_bottom"/>
          </text:section>
          <text:section text:name="hoofdstuk_id1-3-2-2-2" text:style-name="hoofdstuk">
            <text:p text:style-name="hoofdstuk_kop"><text:span text:style-name="label">Hoofdstuk</text:span> <text:span text:style-name="nr">2</text:span> Openbare orde <text:note text:id="noot_id1-3-2-2-2-1-3-1" text:note-class="footnote"><text:note-citation text:label=" 2 "> 2 </text:note-citation><text:note-body><text:p text:style-name="noot.al">De artikelen 2:2, 2:4, 2:5, 2:7 t/m 2:9, 2:13 t/m 2:23, 2:26, 2:32, 2:34 t/m 2:38, 2:41, 2:43, 2:46, 2:47, 2:49, 2:51 t/m 2:56, 2:60 t/m 2:65, 2:69, 2:70 en 2:74 zijn gereserveerd.</text:p></text:note-body></text:not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 II</text:p>
                <text:list text:style-name="id1-3-2-2-2-2-2-2">
                  <text:list-item text:style-override="id1-3-2-2-2-2-2-2">
                    <text:number>1.</text:number>
                    <text:p text:style-name="al">Het is verboden op de weg deel te nemen aan een samenscholing, onnodig op te dringen of door uitdagend gedrag aanleiding te geven tot wanordelijkheden.</text:p>
                  </text:list-item>
                  <text:list-item text:style-override="id1-3-2-2-2-2-2-3">
                    <text:number>2.</text:number>
                    <text:p text:style-name="al">Een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2-2-2-4">
                    <text:number>3.</text:number>
                    <text:p text:style-name="al">Het is verboden om, wanneer een voorval, gebeurtenis of samenscholing als bedoeld in het tweed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2-2-5">
                    <text:number>4.</text:number>
                    <text:p text:style-name="al">Het is verboden zich te begeven of te bevinden op terreinen, wegen of weggedeelten die door of vanwege het bevoegd gezag in het belang van de openbare veiligheid of ter voorkoming van wanordelijkheden zijn afgezet.</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geldt niet voor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 tijdig beslissen) niet van toepassing.</text:p>
                    <text:p text:style-name="tussenkopcur"/>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 II</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2-3">
                    <text:number>2.</text:number>
                    <text:p text:style-name="al">De kennisgeving bevat: </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van toepassing, de wijze van samenstelling; en</text:p>
                      </text:list-item>
                      <text:list-item text:style-override="id1-3-2-2-2-3-2-3-3-6">
                        <text:number>f.</text:number>
                        <text:p text:style-name="al">maatregelen die degene die de betoging houdt zal treffen om een ordelijk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p text:style-name="tussenkopcur"/>
                  </text:list-item>
                </text:list>
              </text:section>
            </text:section>
            <text:section text:name="paragraaf_id1-3-2-2-2-4" text:style-name="paragraaf">
              <text:p text:style-name="paragraaf_kop"><text:span text:style-name="label">Afdeling</text:span> <text:span text:style-name="nr">3</text:span>  Verspreiden van gedrukte stukken</text:p>
              <text:section text:name="structuurtekst_id1-3-2-2-2-4-2" text:style-name="structuurtekst">
                <text:p text:style-name="al">[gereserveerd]</text:p>
                <text:p text:style-name="tussenkopcur"/>
              </text:section>
            </text:section>
            <text:section text:name="paragraaf_id1-3-2-2-2-5" text:style-name="paragraaf">
              <text:p text:style-name="paragraaf_kop"><text:span text:style-name="label">Afdeling</text:span> <text:span text:style-name="nr">4</text:span>  Vertoningen e.d. op de weg</text:p>
              <text:section text:name="structuurtekst_id1-3-2-2-2-5-2" text:style-name="structuurtekst">
                <text:p text:style-name="al">[gereserveerd]</text:p>
                <text:p text:style-name="tussenkopcur"/>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een openbare plaats in strijd met de publieke functie ervan II</text:p>
                <text:list text:style-name="id1-3-2-2-2-6-2-2">
                  <text:list-item text:style-override="id1-3-2-2-2-6-2-2">
                    <text:number>1.</text:number>
                    <text:p text:style-name="al">Het is verboden zonder voorafgaande vergunning van het bevoegd orgaan een openbare plaats anders te gebruiken dan overeenkomstig de publieke functie daarvan.</text:p>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text:p>
                      </text:list-item>
                      <text:list-item text:style-override="id1-3-2-2-2-6-2-3-3-3">
                        <text:number>c.</text:number>
                        <text:p text:style-name="al">voorwerpen of stoffen waarop gedachten of gevoelens worden geopenbaard.</text:p>
                      </text:list-item>
                    </text:list>
                  </text:list-item>
                  <text:list-item text:style-override="id1-3-2-2-2-6-2-4">
                    <text:number>3.</text:number>
                    <text:p text:style-name="al">Het verbod in het eerste lid geldt tevens niet voor de volgende voorwerpen mits wordt voldaan aan het bepaalde in het vierde en aan de nadere regels uit hoofde van het vierde lid: </text:p>
                    <text:list text:style-name="id1-3-2-2-2-6-2-4-3">
                      <text:list-item text:style-override="id1-3-2-2-2-6-2-4-3-1">
                        <text:number>a.</text:number>
                        <text:p text:style-name="al">terrassen als bedoeld in artikel 2:27 lid 1 sub b; </text:p>
                      </text:list-item>
                      <text:list-item text:style-override="id1-3-2-2-2-6-2-4-3-2">
                        <text:number>b.</text:number>
                        <text:p text:style-name="al">uitstallingen;</text:p>
                      </text:list-item>
                      <text:list-item text:style-override="id1-3-2-2-2-6-2-4-3-3">
                        <text:number>c.</text:number>
                        <text:p text:style-name="al">bouwmateriaal en -materieel;</text:p>
                      </text:list-item>
                      <text:list-item text:style-override="id1-3-2-2-2-6-2-4-3-4">
                        <text:number>d.</text:number>
                        <text:p text:style-name="al">plantenbakken en/of gevelbakken;</text:p>
                      </text:list-item>
                      <text:list-item text:style-override="id1-3-2-2-2-6-2-4-3-5">
                        <text:number>e.</text:number>
                        <text:p text:style-name="al">tekstkarren;</text:p>
                      </text:list-item>
                      <text:list-item text:style-override="id1-3-2-2-2-6-2-4-3-6">
                        <text:number>f.</text:number>
                        <text:p text:style-name="al">nader door het college aan te wijzen categorieën van voorwerpen. </text:p>
                      </text:list-item>
                    </text:list>
                  </text:list-item>
                  <text:list-item text:style-override="id1-3-2-2-2-6-2-5">
                    <text:number>4.</text:number>
                    <text:p text:style-name="al">Het bevoegde bestuursorgaan stelt nadere regels voor de categorieën genoemd in lid 3.</text:p>
                  </text:list-item>
                  <text:list-item text:style-override="id1-3-2-2-2-6-2-6">
                    <text:number>5.</text:number>
                    <text:p text:style-name="al">Het verbod in het eerste lid geldt niet voor zover in het daarin geregelde onderwerp wordt voorzien door de Wet beheer rijkswaterstaatswerken of het Provinciaal wegenreglement.</text:p>
                  </text:list-item>
                  <text:list-item text:style-override="id1-3-2-2-2-6-2-7">
                    <text:number>6.</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6-2-8">
                    <text:number>7.</text:number>
                    <text:p text:style-name="al">Op de 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opbreken en veranderen van een weg II</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II</text:p>
                <text:list text:style-name="id1-3-2-2-2-6-4-2">
                  <text:list-item text:style-override="id1-3-2-2-2-6-4-2">
                    <text:number>1.</text:number>
                    <text:p text:style-name="al">Het is verboden zonder vergunning van het college:</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4.</text:number>
                    <text:p text:style-name="al">Het bepaalde in het eerste lid geldt niet voorzover de Wet beheer Rijkswaterstaatswerken, artikel 5 van de Wegenverkeerswet 1994, de Waterschapskeur of het Provinciaal wegenreglement van toepassing is.</text:p>
                    <text:p text:style-name="tussenkopcur"/>
                  </text:list-item>
                </text:list>
              </text:section>
            </text:section>
            <text:section text:name="paragraaf_id1-3-2-2-2-7" text:style-name="paragraaf">
              <text:p text:style-name="paragraaf_kop"><text:span text:style-name="label">Afdeling</text:span> <text:span text:style-name="nr">6</text:span>  Veiligheid op de weg</text:p>
              <text:section text:name="structuurtekst_id1-3-2-2-2-7-2" text:style-name="structuurtekst">
                <text:p text:style-name="al">[gereserveerd]</text:p>
                <text:p text:style-name="tussenkopcur"/>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activiteiten, zoals free fight gala’s, kooigevechten of daarmee gelijk te stellen activiteiten, in gebouwen die in de eerste plaats gebruikt worden door cultureel-maatschappelijke instellingen, mits het gebruik past binnen de gebruiksvergunning;</text:p>
                      </text:list-item>
                      <text:list-item text:style-override="id1-3-2-2-2-8-2-2-3-3">
                        <text:number>c.</text:number>
                        <text:p text:style-name="al">sportwedstrijden en – toernooien georganiseerd onder auspiciën van een bij de NOC*NSF aangesloten sportbond;</text:p>
                      </text:list-item>
                      <text:list-item text:style-override="id1-3-2-2-2-8-2-2-3-4">
                        <text:number>d.</text:number>
                        <text:p text:style-name="al">markten als bedoeld in artikel 160, eerste lid, onder h, van de Gemeentewet;</text:p>
                      </text:list-item>
                      <text:list-item text:style-override="id1-3-2-2-2-8-2-2-3-5">
                        <text:number>e.</text:number>
                        <text:p text:style-name="al">kansspelen als bedoeld in de Wet op de kansspelen;</text:p>
                      </text:list-item>
                      <text:list-item text:style-override="id1-3-2-2-2-8-2-2-3-6">
                        <text:number>f.</text:number>
                        <text:p text:style-name="al">het in een inrichting in de zin van de Drank- en Horecawet gelegenheid geven tot dansen;</text:p>
                      </text:list-item>
                      <text:list-item text:style-override="id1-3-2-2-2-8-2-2-3-7">
                        <text:number>g.</text:number>
                        <text:p text:style-name="al">betogingen, samenkomsten en vergaderingen als bedoeld in de Wet openbare manifestaties;</text:p>
                      </text:list-item>
                      <text:list-item text:style-override="id1-3-2-2-2-8-2-2-3-8">
                        <text:number>h.</text:number>
                        <text:p text:style-name="al">activiteiten als bedoeld in artikel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snuffelmarkt;</text:p>
                      </text:list-item>
                      <text:list-item text:style-override="id1-3-2-2-2-8-2-3-3-4">
                        <text:number>d.</text:number>
                        <text:p text:style-name="al">een optocht, niet zijnde een betoging als bedoeld in artikel 2:3 van deze verordening, op de weg;</text:p>
                      </text:list-item>
                      <text:list-item text:style-override="id1-3-2-2-2-8-2-3-3-5">
                        <text:number>e.</text:number>
                        <text:p text:style-name="al">een feest, muziekvoorstelling of wedstrijd op of aan de weg;</text:p>
                      </text:list-item>
                      <text:list-item text:style-override="id1-3-2-2-2-8-2-3-3-6">
                        <text:number>f.</text:number>
                        <text:p text:style-name="al">een eendaags evenement: een straatfeest of buurtbarbecue of een kleinschalig activiteit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 II</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Het verbod van het eerste lid geldt niet voor eendaagse evenementen, tenzij: </text:p>
                    <text:list text:style-name="id1-3-2-2-2-8-3-3-3">
                      <text:list-item text:style-override="id1-3-2-2-2-8-3-3-3-1">
                        <text:number>a.</text:number>
                        <text:p text:style-name="al">het aantal bezoekers meer bedraagt dan 100 personen;</text:p>
                      </text:list-item>
                      <text:list-item text:style-override="id1-3-2-2-2-8-3-3-3-2">
                        <text:number>b.</text:number>
                        <text:p text:style-name="al">het evenement plaatsvindt op maandag tot en met zondag tussen 23:00 uur en 09:00 uur of op zondag voor 13.00 uur of op 4 mei, 1ste Kerstdag;</text:p>
                      </text:list-item>
                      <text:list-item text:style-override="id1-3-2-2-2-8-3-3-3-3">
                        <text:number>c.</text:number>
                        <text:p text:style-name="al">langer dan tot 23:00 uur livemuziek ten gehore wordt gebracht;</text:p>
                      </text:list-item>
                      <text:list-item text:style-override="id1-3-2-2-2-8-3-3-3-4">
                        <text:number>d.</text:number>
                        <text:p text:style-name="al">er geen samenloop is met een ander evenementen in de wijk, of weg-opbrekingen en/of de hoofdroutes van de hulpverleningsdiensten;</text:p>
                      </text:list-item>
                      <text:list-item text:style-override="id1-3-2-2-2-8-3-3-3-5">
                        <text:number>e.</text:number>
                        <text:p text:style-name="al">het evenement een onevenredige belemmering vormt voor het verkeer en de hulpdiensten; </text:p>
                      </text:list-item>
                      <text:list-item text:style-override="id1-3-2-2-2-8-3-3-3-6">
                        <text:number>f.</text:number>
                        <text:p text:style-name="al">het evenement wordt gehouden in een tent (inclusief partytenten waarvan de vier kanten zijn afgesloten) of een bestaand gebouw die daar normaal niet voor wordt gebruikt (o.a. van belang i.v.m. brandveiligheid);</text:p>
                      </text:list-item>
                      <text:list-item text:style-override="id1-3-2-2-2-8-3-3-3-7">
                        <text:number>g.</text:number>
                        <text:p text:style-name="al">geen (gecertificeerde) objecten worden geplaatst van een geringe constructie, bijvoorbeeld een kleine partytent, springkussen, barbecue, etc.;</text:p>
                      </text:list-item>
                      <text:list-item text:style-override="id1-3-2-2-2-8-3-3-3-8">
                        <text:number>h.</text:number>
                        <text:p text:style-name="al">op de openbare weg alcoholhoudende drank tegen betaling wordt geschonken of etenswaren of andere goederen tegen betaling te koop worden aangeboden;</text:p>
                      </text:list-item>
                      <text:list-item text:style-override="id1-3-2-2-2-8-3-3-3-9">
                        <text:number>i.</text:number>
                        <text:p text:style-name="al">het evenement een commercieel karakter heeft;</text:p>
                      </text:list-item>
                      <text:list-item text:style-override="id1-3-2-2-2-8-3-3-3-10">
                        <text:number>j.</text:number>
                        <text:p text:style-name="al">geen sprake is van een aanwijsbare organisator;</text:p>
                      </text:list-item>
                      <text:list-item text:style-override="id1-3-2-2-2-8-3-3-3-11">
                        <text:number>k.</text:number>
                        <text:p text:style-name="al">de organisator de burgemeester tenminste vier weken voorafgaand aan het evenement niet in kennis heeft gesteld met een door de burgemeester vastgesteld meldingsformulier;</text:p>
                      </text:list-item>
                      <text:list-item text:style-override="id1-3-2-2-2-8-3-3-3-12">
                        <text:number>l.</text:number>
                        <text:p text:style-name="al">binnen twee weken na ontvangst van het meldingsformulier door de burgemeester een tegenbericht is verzonden, dat het evenement niet kan plaatsvinden. </text:p>
                      </text:list-item>
                    </text:list>
                  </text:list-item>
                  <text:list-item text:style-override="id1-3-2-2-2-8-3-4">
                    <text:number>3.</text:number>
                    <text:p text:style-name="al">Bij de toepassing van de in artikel 1:8 genoemde weigeringsgronden kan de burgemeester in aanmerking nemen:</text:p>
                    <text:list text:style-name="id1-3-2-2-2-8-3-4-3">
                      <text:list-item text:style-override="id1-3-2-2-2-8-3-4-3-1">
                        <text:number>a.</text:number>
                        <text:p text:style-name="al">de mate waarin door het evenement beslag gelegd wordt op ruimte, tijd en hulpdiensten;</text:p>
                      </text:list-item>
                      <text:list-item text:style-override="id1-3-2-2-2-8-3-4-3-2">
                        <text:number>b.</text:number>
                        <text:p text:style-name="al">het aantal bezoekers dat verwacht wordt, inclusief de piekbelasting;</text:p>
                      </text:list-item>
                      <text:list-item text:style-override="id1-3-2-2-2-8-3-4-3-3">
                        <text:number>c.</text:number>
                        <text:p text:style-name="al">of de aard van het evenement zich verdraagt met het karakter van de gevraagde locatie;</text:p>
                      </text:list-item>
                      <text:list-item text:style-override="id1-3-2-2-2-8-3-4-3-4">
                        <text:number>d.</text:number>
                        <text:p text:style-name="al">of gevaar bestaat voor wanordelijkheden;</text:p>
                      </text:list-item>
                      <text:list-item text:style-override="id1-3-2-2-2-8-3-4-3-5">
                        <text:number>e.</text:number>
                        <text:p text:style-name="al">of gevaar bestaat voor ernstige belemmeringen voor het verkeer;</text:p>
                      </text:list-item>
                      <text:list-item text:style-override="id1-3-2-2-2-8-3-4-3-6">
                        <text:number>f.</text:number>
                        <text:p text:style-name="al">of gevaar bestaat voor onaanvaardbare belasting voor de omgeving als gevolg van het plaatsvinden van het evenement.</text:p>
                      </text:list-item>
                    </text:list>
                  </text:list-item>
                  <text:list-item text:style-override="id1-3-2-2-2-8-3-5">
                    <text:number>4.</text:number>
                    <text:p text:style-name="al">Het verbod in het eerste lid is niet van toepassing op een wedstrijd op of aan de weg (bijvoorbeeld een wielerronde), in situaties waarin voorzien wordt door artikel 10 juncto 148, van de Wegenverkeerswet 1994.</text:p>
                  </text:list-item>
                  <text:list-item text:style-override="id1-3-2-2-2-8-3-6">
                    <text:number>5.</text:number>
                    <text:p text:style-name="al">Het is verboden bij een evenement de openbare orde te verstoren.</text:p>
                  </text:list-item>
                  <text:list-item text:style-override="id1-3-2-2-2-8-3-7">
                    <text:number>6.</text:number>
                    <text:p text:style-name="al">Op de vergunning is paragraaf 4.1.3.3 van de Algemene wet bestuursrecht (positieve fictieve beschikking bij niet tijdig beslissen) niet van toepassing.</text:p>
                    <text:p text:style-name="tussenkopcur"/>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in ieder geval de vergunning, indien de exploitatie van de openbare inrichting in strijd is met een geldend bestemmingsplan, beheersverordening, exploitatieplan of voorbereidingsbesluit of indien de aanvrager geen verklaring omtrent gedrag met betrekking tot de leidinggevende overlegt die uiterlijk drie maanden voor de datum waarop de vergunningaanvraag is ingediend, is afgegeven.</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text:a xlink:href="http://wetten.overheid.nl/BWBR0007952/2013-07-01#Artikel1" xlink:type="simple"><text:span text:style-name="nadrukondlijn">artikel 1 van de Winkeltijdenwet</text:span></text:a>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text:p>
                      </text:list-item>
                      <text:list-item text:style-override="id1-3-2-2-2-9-3-5-3-4">
                        <text:number>d.</text:number>
                        <text:p text:style-name="al">of een bedrijfskantine of – restaurant.</text:p>
                      </text:list-item>
                    </text:list>
                  </text:list-item>
                  <text:list-item text:style-override="id1-3-2-2-2-9-3-6">
                    <text:number>5.</text:number>
                    <text:p text:style-name="al">De vrijstelling wordt ingetrokken wanneer zich een incident heeft voorgedaan als bedoeld in het vijfde lid onder a.</text:p>
                  </text:list-item>
                  <text:list-item text:style-override="id1-3-2-2-2-9-3-7">
                    <text:number>6.</text:number>
                    <text:p text:style-name="al">
                  <text:a xlink:href="http://wetten.overheid.nl/BWBR0005537/2017-01-01" xlink:type="simple">
                    <text:span text:style-name="nadrukondlijn">Paragraaf 4.1.3.3 van de Algemene wet bestuursrecht</text:span>
                  </text:a>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 II</text:p>
                <text:list text:style-name="id1-3-2-2-2-9-4-2">
                  <text:list-item text:style-override="id1-3-2-2-2-9-4-2">
                    <text:number>1.</text:number>
                    <text:p text:style-name="al">Openbare inrichtingen zijn gesloten op zondag tot en met donderdag tussen 01:00 uur en 06:00 uur en op vrijdag en zaterdag tussen 02:00 uur en 06:00 uur (vrijdag- en zaterdagnacht dient het horecabedrijf om uiterlijk 02:00 uur te sluiten. De overige nachten dient het horecabedrijf om 01:00 uur te sluiten).</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text:a xlink:href="http://wetten.overheid.nl/BWBR0003245/2017-01-01" xlink:type="simple"><text:span text:style-name="nadrukondlijn">Wet milieubeheer</text:span></text:a> is voorzien.</text:p>
                  </text:list-item>
                  <text:list-item text:style-override="id1-3-2-2-2-9-4-7">
                    <text:number>6.</text:number>
                    <text:p text:style-name="al">Op de ontheffing is <text:a xlink:href="http://wetten.overheid.nl/BWBR0005537/2017-01-01" xlink:type="simple"><text:span text:style-name="nadrukondlijn">paragraaf 4.1.3.3 van de Algemene wet bestuursrecht</text:span></text:a>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 II</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text:a xlink:href="http://wetten.overheid.nl/BWBR0001941/2016-08-01" xlink:type="simple"><text:span text:style-name="nadrukondlijn">artikel 13b van de Opiumwet</text:span></text:a> voorziet.</text:p>
                  </text:list-item>
                </text:list>
              </text:section>
              <text:section text:name="artikel_id1-3-2-2-2-9-6" text:style-name="artikel">
                <text:p text:style-name="artikel_kop_titel"><text:span text:style-name="artikel_kop_label">Artikel</text:span> <text:span text:style-name="artikel_kop_nr">2:31</text:span> Verboden gedragingen II</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item text:style-override="id1-3-2-2-2-9-6-3-4">
                    <text:number>d.</text:number>
                    <text:p text:style-name="al">minderjarigen toe te laten tot activiteiten met een erotisch karakter.</text:p>
                  </text:list-item>
                </text:list>
              </text:section>
              <text:section text:name="artikel_id1-3-2-2-2-9-7" text:style-name="artikel">
                <text:p text:style-name="artikel_kop_titel"><text:span text:style-name="artikel_kop_label">Artikel</text:span> <text:span text:style-name="artikel_kop_nr">2:33</text:span> Het college als bevoegd bestuursorgaan II</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tussenkopcur"/>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structuurtekst_id1-3-2-2-2-10-2" text:style-name="structuurtekst">
                <text:p text:style-name="al">[gereserveerd]</text:p>
                <text:p text:style-name="tussenkopcur"/>
              </text:section>
            </text:section>
            <text:section text:name="paragraaf_id1-3-2-2-2-11" text:style-name="paragraaf">
              <text:p text:style-name="paragraaf_kop"><text:span text:style-name="label">Afdeling</text:span> <text:span text:style-name="nr">10</text:span>  Toezicht op speelgelegenheden </text:p>
              <text:section text:name="artikel_id1-3-2-2-2-11-2" text:style-name="artikel">
                <text:p text:style-name="artikel_kop_titel"><text:span text:style-name="artikel_kop_label">Artikel</text:span> <text:span text:style-name="artikel_kop_nr">2:39</text:span> Speelgelegenheden II</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 </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 </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 </text:p>
                <text:list text:style-name="id1-3-2-2-2-11-3-2">
                  <text:list-item text:style-override="id1-3-2-2-2-11-3-2">
                    <text:number>1.</text:number>
                    <text:p text:style-name="al">In dit artikel wordt verstaan onder: </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p text:style-name="tussenkopcur"/>
                  </text:list-item>
                </text:list>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42</text:span> Plakken en kladden I</text:p>
                <text:list text:style-name="id1-3-2-2-2-12-2-2">
                  <text:list-item text:style-override="id1-3-2-2-2-12-2-2">
                    <text:number>1.</text:number>
                    <text:p text:style-name="al">Het is verboden een openbare plaats of dat gedeelte van een onroerende zaak dat vanaf die plaats zichtbaar is te bekrassen of te bekladden.</text:p>
                  </text:list-item>
                  <text:list-item text:style-override="id1-3-2-2-2-12-2-3">
                    <text:number>2.</text:number>
                    <text:p text:style-name="al">Het is verboden zonder schriftelijke toestemming van de rechthebbende op een openbare plaats of dat gedeelte van een onroerende zaak dat vanaf die plaats zichtbaar is: </text:p>
                    <text:list text:style-name="id1-3-2-2-2-12-2-3-3">
                      <text:list-item text:style-override="id1-3-2-2-2-12-2-3-3-1">
                        <text:number>a.</text:number>
                        <text:p text:style-name="al">een aanplakbiljet of ander geschrift, afbeelding of aanduiding aan te plakken, te doen aanplakken, op andere wijze aan te brengen of te doen aanbrengen;</text:p>
                      </text:list-item>
                      <text:list-item text:style-override="id1-3-2-2-2-12-2-3-3-2">
                        <text:number>b.</text:number>
                        <text:p text:style-name="al">met kalk, krijt, teer of een kleur of verfstof een afbeelding, letter, cijfer of teken aan te brengen of te doen aanbrengen.</text:p>
                      </text:list-item>
                    </text:list>
                  </text:list-item>
                  <text:list-item text:style-override="id1-3-2-2-2-12-2-4">
                    <text:number>3.</text:number>
                    <text:p text:style-name="al">Het verbod in het tweede lid is niet van toepassing indien gehandeld wordt krachtens wettelijk voorschrift.</text:p>
                  </text:list-item>
                  <text:list-item text:style-override="id1-3-2-2-2-12-2-5">
                    <text:number>4.</text:number>
                    <text:p text:style-name="al">Het college kan aanplakborden aanwijzen voor het aanbrengen van meningsuitingen en bekendmakingen.</text:p>
                  </text:list-item>
                  <text:list-item text:style-override="id1-3-2-2-2-12-2-6">
                    <text:number>5.</text:number>
                    <text:p text:style-name="al">Het is verboden de aanplakborden te gebruiken voor het aanbrengen van handelsreclame.</text:p>
                  </text:list-item>
                  <text:list-item text:style-override="id1-3-2-2-2-12-2-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2-8">
                    <text:number>7.</text:number>
                    <text:p text:style-name="al">De houder van de schriftelijke toestemming is verplicht die aan een opsporingsambtenaar op diens eerste vordering terstond ter inzage af te geven.</text:p>
                  </text:list-item>
                </text:list>
              </text:section>
              <text:section text:name="artikel_id1-3-2-2-2-12-3" text:style-name="artikel">
                <text:p text:style-name="artikel_kop_titel"><text:span text:style-name="artikel_kop_label">Artikel</text:span> <text:span text:style-name="artikel_kop_nr">2:44</text:span> Vervoer inbrekerswerktuigen II</text:p>
                <text:list text:style-name="id1-3-2-2-2-12-3-2">
                  <text:list-item text:style-override="id1-3-2-2-2-12-3-2">
                    <text:number>1.</text:number>
                    <text:p text:style-name="al">Het is verboden op een openbare plaats inbrekerswerktuigen te vervoeren of bij zich te hebben.</text:p>
                  </text:list-item>
                  <text:list-item text:style-override="id1-3-2-2-2-12-3-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4" text:style-name="artikel">
                <text:p text:style-name="artikel_kop_titel"><text:span text:style-name="artikel_kop_label">Artikel</text:span> <text:span text:style-name="artikel_kop_nr">2:45</text:span> Bescherming van groenvoorzieningen II</text:p>
                <text:list text:style-name="id1-3-2-2-2-12-4-2">
                  <text:list-item text:style-override="id1-3-2-2-2-12-4-2">
                    <text:number>1.</text:number>
                    <text:p text:style-name="al">Het is verboden met een voertuig te rijden door een park of plantsoen of berm of glooiing of wandelpaden of een van gemeentewege aangelegde beplanting of groenstrook, of het daarin te doen of te laten staan. En hierdoor schade toe te brengen.</text:p>
                  </text:list-item>
                  <text:list-item text:style-override="id1-3-2-2-2-12-4-3">
                    <text:number>2.</text:number>
                    <text:p text:style-name="al">Het is aan degene die daartoe niet bevoegd is verboden zich te bevinden in of op en schade toe te brengen aan bij de gemeente in onderhoud zijnde parken, wandelplaatsen, plantsoenen, groenstroken of grasperken, buiten de daarin gelegen wegen of paden. Een tijdelijke betreding hiervan is alleen toegestaan om afval en de uitwerpselen van een hond te verwijderen.</text:p>
                  </text:list-item>
                  <text:list-item text:style-override="id1-3-2-2-2-12-4-4">
                    <text:number>3.</text:number>
                    <text:p text:style-name="al">Het college kan van het verbod, gesteld in het hierboven genoemde lid 1 en 2, ontheffing verlenen.</text:p>
                  </text:list-item>
                  <text:list-item text:style-override="id1-3-2-2-2-12-4-5">
                    <text:number>4.</text:number>
                    <text:p text:style-name="al">De verboden genoemd onder lid 1 en 2 zijn niet van toepassing: </text:p>
                    <text:list text:style-name="id1-3-2-2-2-12-4-5-3">
                      <text:list-item text:style-override="id1-3-2-2-2-12-4-5-3-1">
                        <text:number>a.</text:number>
                        <text:p text:style-name="al">op de weg;</text:p>
                      </text:list-item>
                      <text:list-item text:style-override="id1-3-2-2-2-12-4-5-3-2">
                        <text:number>b.</text:number>
                        <text:p text:style-name="al">op voertuigen die worden gebruikt voor werkzaamheden door of vanwege de overheid; en</text:p>
                      </text:list-item>
                      <text:list-item text:style-override="id1-3-2-2-2-12-4-5-3-3">
                        <text:number>c.</text:number>
                        <text:p text:style-name="al">op voertuigen waarmee standplaats wordt of is ingenomen op terreinen die voor dit doel zijn bestemd.</text:p>
                      </text:list-item>
                    </text:list>
                  </text:list-item>
                  <text:list-item text:style-override="id1-3-2-2-2-12-4-6">
                    <text:number>5.</text:number>
                    <text:p text:style-name="al">Op de ontheffing is paragraaf 4.1.3.3 van de Algemene wet bestuursrecht (positieve fictieve beschikking bij niet tijdig beslissen) niet van toepassing.</text:p>
                  </text:list-item>
                </text:list>
              </text:section>
              <text:section text:name="artikel_id1-3-2-2-2-12-5" text:style-name="artikel">
                <text:p text:style-name="artikel_kop_titel"><text:span text:style-name="artikel_kop_label">Artikel</text:span> <text:span text:style-name="artikel_kop_nr">2:48</text:span> Verboden drankgebruik II</text:p>
                <text:list text:style-name="id1-3-2-2-2-12-5-2">
                  <text:list-item text:style-override="id1-3-2-2-2-12-5-2">
                    <text:number>1.</text:number>
                    <text:p text:style-name="al">Het is voor personen die de leeftijd van achttien jaar hebben bereikt verboden op het openbare grondgebied van de gemeente Woudenberg of publiek terrein,, alcoholhoudende drank te gebruiken of aangebroken flessen, blikjes en dergelijke met alcoholhoudende drank bij zich te hebben.</text:p>
                  </text:list-item>
                  <text:list-item text:style-override="id1-3-2-2-2-12-5-3">
                    <text:number>2.</text:number>
                    <text:p text:style-name="al">Op het gehele openbare grondgebied van de gemeente Woudenberg is het verboden op de weg of publiek terrein alcoholhoudende drank te nuttigen of aangebroken flessen, blikjes en dergelijke met alcoholhoudende drank bij zich te hebben. </text:p>
                  </text:list-item>
                  <text:list-item text:style-override="id1-3-2-2-2-12-5-4">
                    <text:number>3.</text:number>
                    <text:p text:style-name="al">Het verbod is niet van toepassing op: </text:p>
                    <text:list text:style-name="id1-3-2-2-2-12-5-4-3">
                      <text:list-item text:style-override="id1-3-2-2-2-12-5-4-3-1">
                        <text:number>a.</text:number>
                        <text:p text:style-name="al">een terras dat behoort bij een horecabedrijf als bedoeld in artikel 1 van de Drank- en Horecawet; en </text:p>
                      </text:list-item>
                      <text:list-item text:style-override="id1-3-2-2-2-12-5-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6" text:style-name="artikel">
                <text:p text:style-name="artikel_kop_titel"><text:span text:style-name="artikel_kop_label">Artikel</text:span> <text:span text:style-name="artikel_kop_nr">2:50</text:span> Hinderlijk gedrag in voor het publiek toegankelijke ruimten II</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7" text:style-name="artikel">
                <text:p text:style-name="artikel_kop_titel"><text:span text:style-name="artikel_kop_label">Artikel</text:span> <text:span text:style-name="artikel_kop_nr">2:57</text:span> Aanlijnen van honden; verboden verblijfsgebied voor honden; identificatie I</text:p>
                <text:list text:style-name="id1-3-2-2-2-12-7-2">
                  <text:list-item text:style-override="id1-3-2-2-2-12-7-2">
                    <text:number>1.</text:number>
                    <text:p text:style-name="al">Het is de eigenaar of houder van een hond verboden die hond te laten verblijven of te laten lopen: </text:p>
                    <text:list text:style-name="id1-3-2-2-2-12-7-2-3">
                      <text:list-item text:style-override="id1-3-2-2-2-12-7-2-3-1">
                        <text:number>a.</text:number>
                        <text:p text:style-name="al">op de weg zonder dat die hond aangelijnd is.</text:p>
                      </text:list-item>
                      <text:list-item text:style-override="id1-3-2-2-2-12-7-2-3-2">
                        <text:number>b.</text:number>
                        <text:p text:style-name="al">op een voor het publiek toegankelijke en kennelijk als zodanig ingerichte speelplaats, zandbak of speelweide of een ander door het college aangewezen plaats.</text:p>
                      </text:list-item>
                      <text:list-item text:style-override="id1-3-2-2-2-12-7-2-3-3">
                        <text:number>c.</text:number>
                        <text:p text:style-name="al">zonder voorzien te zijn van een halsband of ander identificatiekenmerk, die de eigenaar of houder duidelijk doen kennen.</text:p>
                      </text:list-item>
                      <text:list-item text:style-override="id1-3-2-2-2-12-7-2-3-4">
                        <text:number>d.</text:number>
                        <text:p text:style-name="al">op het terrein van een ander indien daardoor schade of overlast ontstaat of kan ontstaan.</text:p>
                      </text:list-item>
                    </text:list>
                  </text:list-item>
                  <text:list-item text:style-override="id1-3-2-2-2-12-7-3">
                    <text:number>2.</text:number>
                    <text:p text:style-name="al">Het college kan gedeelten van de gemeente aanwijzen waarin het in het eerste lid onderdeel a bedoelde verbod voor het gehele jaar of een gedeelte daarvan niet geldt.</text:p>
                  </text:list-item>
                  <text:list-item text:style-override="id1-3-2-2-2-12-7-4">
                    <text:number>3.</text:number>
                    <text:p text:style-name="al">Het eerste lid, aanhef en onder a en b, is niet van toepassing op de eigenaar of houder van een hond: </text:p>
                    <text:list text:style-name="id1-3-2-2-2-12-7-4-3">
                      <text:list-item text:style-override="id1-3-2-2-2-12-7-4-3-1">
                        <text:number>a.</text:number>
                        <text:p text:style-name="al">die zich vanwege zijn handicap door een geleidehond of sociale hulphond laat begeleiden; of </text:p>
                      </text:list-item>
                      <text:list-item text:style-override="id1-3-2-2-2-12-7-4-3-2">
                        <text:number>b.</text:number>
                        <text:p text:style-name="al">die deze hond aantoonbaar gekwalificeerd opleidt tot geleidehond of sociale hulphond. </text:p>
                      </text:list-item>
                    </text:list>
                  </text:list-item>
                </text:list>
              </text:section>
              <text:section text:name="artikel_id1-3-2-2-2-12-8" text:style-name="artikel">
                <text:p text:style-name="artikel_kop_titel"><text:span text:style-name="artikel_kop_label">Artikel</text:span> <text:span text:style-name="artikel_kop_nr">2:58</text:span> Verontreiniging door honden I</text:p>
                <text:list text:style-name="id1-3-2-2-2-12-8-2">
                  <text:list-item text:style-override="id1-3-2-2-2-12-8-2">
                    <text:number>1.</text:number>
                    <text:p text:style-name="al">De eigenaar of houder van een hond is verplicht ervoor te zorgen dat die hond zich niet van uitwerpselen ontdoet op de weg, behoudens op officiële honden losloopgebieden en andere door het college aangewezen plaatsen. </text:p>
                  </text:list-item>
                  <text:list-item text:style-override="id1-3-2-2-2-12-8-3">
                    <text:number>2.</text:number>
                    <text:p text:style-name="al">De eigenaar of houder van een hond is verplicht bij het uitlaten van die hond binnen de bebouwde kom, behoudens op officiële honden losloopgebieden, een deugdelijk hulpmiddel dat gezien de vorm en constructie als zodanig is bestemd voor het verwijderen van de uitwerpselen, bij zich te dragen en dit op eerste vordering van de met zorg voor de naleving van de bepalingen van deze verordening belaste ambtenaar te tonen.</text:p>
                  </text:list-item>
                  <text:list-item text:style-override="id1-3-2-2-2-12-8-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2-8-5">
                    <text:number>4.</text:number>
                    <text:p text:style-name="al">Het in het eerste lid neergelegde ge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2-12-9" text:style-name="artikel">
                <text:p text:style-name="artikel_kop_titel"><text:span text:style-name="artikel_kop_label">Artikel</text:span> <text:span text:style-name="artikel_kop_nr">2:59</text:span> Gevaarlijke honden I</text:p>
                <text:list text:style-name="id1-3-2-2-2-12-9-2">
                  <text:list-item text:style-override="id1-3-2-2-2-12-9-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9-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9-4">
                    <text:number>3.</text:number>
                    <text:p text:style-name="al">Een muilkorfgebod houdt in dat de eigenaar of houder verplicht is de hond voorzien te houden van een muilkorf die: </text:p>
                    <text:list text:style-name="id1-3-2-2-2-12-9-4-3">
                      <text:list-item text:style-override="id1-3-2-2-2-12-9-4-3-1">
                        <text:number>a.</text:number>
                        <text:p text:style-name="al">vervaardigd is van stevige kunststof, van stevig leer of van beide stoffen;</text:p>
                      </text:list-item>
                      <text:list-item text:style-override="id1-3-2-2-2-12-9-4-3-2">
                        <text:number>b.</text:number>
                        <text:p text:style-name="al">door middel van een stevige leren riem zodanig rond de hals is aangebracht dat verwijdering zonder toedoen van de mens niet mogelijk is; en</text:p>
                      </text:list-item>
                      <text:list-item text:style-override="id1-3-2-2-2-12-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9-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tussenkopcur"/>
                  </text:list-item>
                </text:list>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II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voor dat mogelijk is- soort, merk en nummer van het goed;</text:p>
                      </text:list-item>
                      <text:list-item text:style-override="id1-3-2-2-2-13-3-2-3-4">
                        <text:number>d.</text:number>
                        <text:p text:style-name="al">de verkoopprijs of andere voorwaarden voor overdracht van het goed.</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II</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zeven dagen in bewaring te houden in de staat waarin het goed verkregen is.</text:p>
                  </text:list-item>
                </text:list>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71</text:span> Begripsbepaling </text:p>
                <text:p text:style-name="al">In deze afdeling wordt verstaan onder consumentenvuu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II</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 II</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schieten </text:p>
                <text:list text:style-name="id1-3-2-2-2-14-5-2">
                  <text:list-item text:style-override="id1-3-2-2-2-14-5-2">
                    <text:number>1.</text:number>
                    <text:p text:style-name="al">Het is verboden in de openlucht carbid te schieten. </text:p>
                  </text:list-item>
                  <text:list-item text:style-override="id1-3-2-2-2-14-5-3">
                    <text:number>2.</text:number>
                    <text:p text:style-name="al">Het in het eerste lid gestelde verbod geldt niet in de volgende gevallen: </text:p>
                    <text:list text:style-name="id1-3-2-2-2-14-5-3-3">
                      <text:list-item text:style-override="id1-3-2-2-2-14-5-3-3-1">
                        <text:number>a.</text:number>
                        <text:p text:style-name="al">voorzover carbidschieten plaatsvindt op 31 december van10.00 uur tot zonsondergang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4-5-3-3-2">
                        <text:number>b.</text:number>
                        <text:p text:style-name="al">voor zover carbidschieten plaatsvindt op 31 december van 10.00 uur tot zonsondergang buiten de bebouwde kom waarbij: </text:p>
                        <text:list text:style-name="id1-3-2-2-2-14-5-3-3-2-3">
                          <text:list-item text:style-override="id1-3-2-2-2-14-5-3-3-2-3-1">
                            <text:number>-</text:number>
                            <text:p text:style-name="al">gebruik gemaakt wordt van melkbussen of een bus met een maximale inhoud van 30 liter; </text:p>
                          </text:list-item>
                          <text:list-item text:style-override="id1-3-2-2-2-14-5-3-3-2-3-2">
                            <text:number>-</text:number>
                            <text:p text:style-name="al">geen handelingen worden verricht of nagelaten waarvan degene die het carbidschieten verricht weet of redelijkerwijs had kunnen vermoeden dat daardoor gevaar, schade of hinder kan optreden voor personen of voor de omgeving; </text:p>
                          </text:list-item>
                          <text:list-item text:style-override="id1-3-2-2-2-14-5-3-3-2-3-3">
                            <text:number>-</text:number>
                            <text:p text:style-name="al">binnen een cirkel met een straal van 100 meter rond de plaats waar het carbidschieten plaatsvindt in totaal niet meer dan zes bussen worden gebruikt dan wel gebruiksklaar aanwezig worden gehouden voor carbidschieten; </text:p>
                          </text:list-item>
                          <text:list-item text:style-override="id1-3-2-2-2-14-5-3-3-2-3-4">
                            <text:number>-</text:number>
                            <text:p text:style-name="al">de plaats vanwaar wordt geschoten is gelegen op een afstand: </text:p>
                            <text:list text:style-name="id1-3-2-2-2-14-5-3-3-2-3-4-3">
                              <text:list-item text:style-override="id1-3-2-2-2-14-5-3-3-2-3-4-3-1">
                                <text:number>(1)</text:number>
                                <text:p text:style-name="al">van tenminste 50 meter van openbare paden en/of wegen; </text:p>
                              </text:list-item>
                              <text:list-item text:style-override="id1-3-2-2-2-14-5-3-3-2-3-4-3-2">
                                <text:number>(2)</text:number>
                                <text:p text:style-name="al">van tenminste 75 meter van woonbebouwing; </text:p>
                              </text:list-item>
                              <text:list-item text:style-override="id1-3-2-2-2-14-5-3-3-2-3-4-3-3">
                                <text:number>(3)</text:number>
                                <text:p text:style-name="al">van tenminste 150 meter van inrichtingen van intramurale zorg; </text:p>
                              </text:list-item>
                              <text:list-item text:style-override="id1-3-2-2-2-14-5-3-3-2-3-4-3-4">
                                <text:number>(4)</text:number>
                                <text:p text:style-name="al">van tenminste 300 meter van bebouwing mede bedoeld en in gebruik voor het houden van dieren. </text:p>
                              </text:list-item>
                            </text:list>
                          </text:list-item>
                          <text:list-item text:style-override="id1-3-2-2-2-14-5-3-3-2-3-5">
                            <text:number>-</text:number>
                            <text:p text:style-name="al">het vrijschootsveld tenminste 75 meter bedraagt en daarin geen openbare paden en/of wegen zijn gelegen; </text:p>
                          </text:list-item>
                          <text:list-item text:style-override="id1-3-2-2-2-14-5-3-3-2-3-6">
                            <text:number>-</text:number>
                            <text:p text:style-name="al">binnen het vrijschootsveld van 75 meter zich geen publiek mag bevinden; </text:p>
                          </text:list-item>
                          <text:list-item text:style-override="id1-3-2-2-2-14-5-3-3-2-3-7">
                            <text:number>-</text:number>
                            <text:p text:style-name="al">er dient geschoten te worden in een richting welke tegengesteld is aan de richting waarin de dichtstbijzijnde bebouwing is gelegen; </text:p>
                          </text:list-item>
                          <text:list-item text:style-override="id1-3-2-2-2-14-5-3-3-2-3-8">
                            <text:number>-</text:number>
                            <text:p text:style-name="al">het terrein zodanig dient te zijn afgezet dat toeschouwers niet in de schietrichting kunnen komen; </text:p>
                          </text:list-item>
                          <text:list-item text:style-override="id1-3-2-2-2-14-5-3-3-2-3-9">
                            <text:number>-</text:number>
                            <text:p text:style-name="al">op het terrein waar met carbid wordt geschoten tenminste één persoon van 18 jaar of ouder aanwezig is, niet onder invloed zijnde van alcohol of drugs, die verantwoordelijk is voor de naleving van deze bepalingen en door het dragen van een oranjekleurig hesje duidelijk herkenbaar is; </text:p>
                          </text:list-item>
                        </text:list>
                      </text:list-item>
                    </text:list>
                  </text:list-item>
                  <text:list-item text:style-override="id1-3-2-2-2-14-5-4">
                    <text:number>3.</text:number>
                    <text:p text:style-name="al">Het bevoegd bestuursorgaan kan ter voorkoming van gevaar, schade of overlast of in het belang van de natuurbescherming, plaatsen in de gemeente aanwijzen waar het gestelde in het tweede lid niet van toepassing is. </text:p>
                  </text:list-item>
                  <text:list-item text:style-override="id1-3-2-2-2-14-5-5">
                    <text:number>4.</text:number>
                    <text:p text:style-name="al">Het bevoegd bestuursorgaan kan ontheffing verlenen van het in het eerste lid gestelde verbod. </text:p>
                  </text:list-item>
                  <text:list-item text:style-override="id1-3-2-2-2-14-5-6">
                    <text:number>5.</text:number>
                    <text:p text:style-name="al">Dit artikel is niet van toepassing, voorzover de Wet milieubeheer, de Wet wapens en munitie, de Wet milieugevaarlijke stoffen, de Wet vervoer gevaarlijke stoffen of het Wetboek van Strafrecht van toepassing is. </text:p>
                    <text:p text:style-name="tussenkopcur"/>
                  </text:list-item>
                </text:list>
              </text:section>
            </text:section>
            <text:section text:name="paragraaf_id1-3-2-2-2-15" text:style-name="paragraaf">
              <text:p text:style-name="paragraaf_kop"><text:span text:style-name="label">Afdeling</text:span> <text:span text:style-name="nr">14</text:span>  Drugsoverlast </text:p>
              <text:section text:name="structuurtekst_id1-3-2-2-2-15-2" text:style-name="structuurtekst">
                <text:p text:style-name="al">[gereserveerd]</text:p>
                <text:p text:style-name="tussenkopcur"/>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 </text:p>
              <text:section text:name="artikel_id1-3-2-2-2-16-2" text:style-name="artikel">
                <text:p text:style-name="artikel_kop_titel"><text:span text:style-name="artikel_kop_label">Artikel</text:span> <text:span text:style-name="artikel_kop_nr">2:75</text:span> Bestuurlijke ophouding II</text:p>
                <text:p text:style-name="al">De burgemeester is bevoegd overeenkomstig artikel 154a van de Gemeentewet te besluiten tot het tijdelijk doen ophouden van door hem aangewezen groepen van personen op een door hem aangewezen plaats indien deze personen het bepaalde in artikel 2:1, 2:25 , 2:45, 2:48, 2:73, 2:73A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a.</text:number>
                        <text:p text:style-name="al">door de gemeenteraad aan te wijzen plaatsen die voor het publiek toegankelijk zij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note text:id="noot_id1-3-2-2-3-1-3-1" text:note-class="footnote"><text:note-citation text:label=" 3 "> 3 </text:note-citation><text:note-body><text:p text:style-name="noot.al">Artikel 3:12 is gereserveerd</text:p></text:note-body></text:note></text:p>
            <text:section text:name="paragraaf_id1-3-2-2-3-2" text:style-name="paragraaf">
              <text:p text:style-name="paragraaf_kop"><text:span text:style-name="label">Afdeling</text:span> <text:span text:style-name="nr">1</text:span>  Begripsbepaling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II</text:p>
                <text:p text:style-name="al">Met het oog op de openbare orde en de belangen genoemd in artikel 3:13, tweede lid kan het college nadere regels stellen met betrekking tot de uitoefening van de bevoegdheden bedoeld in dit hoofdstuk.</text:p>
                <text:p text:style-name="tussenkopcur"/>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II</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II</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zaterdag tussen 00:00 uur en 06:00 uur;</text:p>
                      </text:list-item>
                      <text:list-item text:style-override="id1-3-2-2-3-3-4-2-3-2">
                        <text:number>b.</text:number>
                        <text:p text:style-name="al">op zondag.</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II</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II</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text:p>
                        <text:p text:style-name="al">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II</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 II</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II</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tussenkopcur"/>
                  </text:list-item>
                </text:list>
              </text:section>
            </text:section>
            <text:section text:name="paragraaf_id1-3-2-2-3-4" text:style-name="paragraaf">
              <text:p text:style-name="paragraaf_kop"><text:span text:style-name="label">Afdeling</text:span> <text:span text:style-name="nr">3</text:span>  Beslistermijn: weigeringsgronden </text:p>
              <text:section text:name="artikel_id1-3-2-2-3-4-2" text:style-name="artikel">
                <text:p text:style-name="artikel_kop_titel"><text:span text:style-name="artikel_kop_label">Artikel</text:span> <text:span text:style-name="artikel_kop_nr">3:13</text:span> Weigeringsgronden </text:p>
                <text:list text:style-name="id1-3-2-2-3-4-2-2">
                  <text:list-item text:style-override="id1-3-2-2-3-4-2-2">
                    <text:number>1.</text:number>
                    <text:p text:style-name="al">De vergunning bedoeld in artikel 3:4, eerste lid, wordt geweigerd indien: </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 of</text:p>
                      </text:list-item>
                      <text:list-item text:style-override="id1-3-2-2-3-4-2-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 II</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 II</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note text:id="noot_id1-3-2-2-4-1-3-1" text:note-class="footnote"><text:note-citation text:label=" 4 "> 4 </text:note-citation><text:note-body><text:p text:style-name="noot.al">Artikelen 4:4, 4:7, 4:9, 4:12 t/m 4:14 en 4:16 zijn gereserveerd</text:p></text:note-body></text:note></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II</text:p>
                <text:list text:style-name="id1-3-2-2-4-2-3-2">
                  <text:list-item text:style-override="id1-3-2-2-4-2-3-2">
                    <text:number>1.</text:number>
                    <text:p text:style-name="al">De geluidsnormen als bedoeld in de <text:a xlink:href="http://wetten.overheid.nl/BWBR0022762/2017-02-02#Hoofdstuk2_Afdeling2.8_Artikel2.17" xlink:type="simple"><text:span text:style-name="nadrukondlijn">artikelen 2.17</text:span></text:a>, <text:a xlink:href="http://wetten.overheid.nl/BWBR0022762/2017-02-02" xlink:type="simple"><text:span text:style-name="nadrukondlijn">2.19</text:span></text:a> en <text:a xlink:href="http://wetten.overheid.nl/BWBR0022762/2017-02-02#Hoofdstuk2_Afdeling2.8_Artikel2.20" xlink:type="simple"><text:span text:style-name="nadrukondlijn">2.20 van het Besluit</text:span></text:a> en artikel 4:5 van deze verordening gelden niet op ten hoogste zes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text:a xlink:href="http://wetten.overheid.nl/BWBR0022762/2017-02-02" xlink:type="simple"><text:span text:style-name="nadrukondlijn">artikel 4.113, eerste lid, van het Besluit</text:span></text:a>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geldt in de gehele gemeente of in slechts één of meer delen daarvan.</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1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 </text:p>
                <text:list text:style-name="id1-3-2-2-4-2-5-2">
                  <text:list-item text:style-override="id1-3-2-2-4-2-5-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text:p>
                              <text:p text:style-name="table_al">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3.</text:number>
                    <text:p text:style-name="al">Indien versterkte elementen worden gecombineerd met onversterkte elementen, wordt het hele samenspel beschouwd als versterkte muziek en is het Besluit van toepassing.</text:p>
                  </text:list-item>
                  <text:list-item text:style-override="id1-3-2-2-4-2-5-5">
                    <text:number>4.</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6</text:span> Overige geluidhinder II</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6-5">
                    <text:number>4.</text:number>
                    <text:p text:style-name="al">Op de ontheffing is paragraaf 4.1.3.3 van de Algemene wet bestuursrecht (positieve fictieve beschikking bij niet tijdig beslissen) niet van toepassing.</text:p>
                    <text:p text:style-name="tussenkopcur"/>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 I </text:p>
                <text:p text:style-name="al">Het is verboden binnen de bebouwde kom op een openbare plaats zijn natuurlijke behoefte te doen buiten daarvoor bestemde plaatsen.</text:p>
                <text:p text:style-name="tussenkopcur"/>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van de gemeente, vastgesteld ingevolge artikel 1, vijfde lid, van de Boswet.</text:p>
                      </text:list-item>
                      <text:list-item text:style-override="id1-3-2-2-4-4-2-2-3-5">
                        <text:number>e.</text:number>
                        <text:p text:style-name="al">iepziekte: de aantasting van iepen door de schimmel Ophiostima ulmi (Buism.) Nannf. (syn. Ceratocystis ulmi (Buism.) C. Moreau);</text:p>
                      </text:list-item>
                      <text:list-item text:style-override="id1-3-2-2-4-4-2-2-3-6">
                        <text:number>f.</text:number>
                        <text:p text:style-name="al">iepespintkever: het insekt, in elk ontwikkelingsstadium, behorende tot de soorten Scolytus scolytus (F.) en Scolytus multistriatus (Marsh) en Scolytus pymaeus.</text:p>
                      </text:list-item>
                      <text:list-item text:style-override="id1-3-2-2-4-4-2-2-3-7">
                        <text:number>g.</text:number>
                        <text:p text:style-name="al">waardevolle bomen: de bomen zoals omschreven in bijlage 8 van het Groenbeleidsplan van 27 september 2011.</text:p>
                      </text:list-item>
                      <text:list-item text:style-override="id1-3-2-2-4-4-2-2-3-8">
                        <text:number>h.</text:number>
                        <text:p text:style-name="al">boomwaarde: duurzaamheid, boomgrootte, stamdiameter, levensverwachting, groeivorm, ruimtelijke betekenis, cultuurhistorische waarde, natuur en milieu. Deze begrippen staan nader beschreven in bijlage 2 van het Groenbeleidsplan van 27 september 2011.</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II</text:p>
                <text:list text:style-name="id1-3-2-2-4-4-3-2">
                  <text:list-item text:style-override="id1-3-2-2-4-4-3-2">
                    <text:number>1.</text:number>
                    <text:p text:style-name="al">Het is verboden voor de onderstaande categorieën om zonder vergunning van het bevoegd gezag houtopstand te vellen of te doen vellen:</text:p>
                    <text:list text:style-name="id1-3-2-2-4-4-3-2-3">
                      <text:list-item text:style-override="id1-3-2-2-4-4-3-2-3-1">
                        <text:number>a.</text:number>
                        <text:p text:style-name="al">alle gemeentelijke bomen die kadastraal eigendom zijn van de gemeente; </text:p>
                      </text:list-item>
                      <text:list-item text:style-override="id1-3-2-2-4-4-3-2-3-2">
                        <text:number>b.</text:number>
                        <text:p text:style-name="al">bomen die een onderdeel zijn van een gemeentelijk monument en landgoederen. Voor de grenzen van de landgoederen wordt verwezen naar bijlage 7 van het Groenbeleidsplan van 27 september 2011;</text:p>
                      </text:list-item>
                      <text:list-item text:style-override="id1-3-2-2-4-4-3-2-3-3">
                        <text:number>c.</text:number>
                        <text:p text:style-name="al">bomen van derden met een stamdiameter groter dan 30 cm op 1.30 m hoogte;</text:p>
                      </text:list-item>
                      <text:list-item text:style-override="id1-3-2-2-4-4-3-2-3-4">
                        <text:number>d.</text:number>
                        <text:p text:style-name="al">landschapselementen van derden. Dit betreffen landschapselementen, zoals houtwallen, singels en losstaande (knot)bomen; </text:p>
                      </text:list-item>
                      <text:list-item text:style-override="id1-3-2-2-4-4-3-2-3-5">
                        <text:number>e.</text:number>
                        <text:p text:style-name="al">bomen vermeld op de waardevolle bomenkaart. </text:p>
                      </text:list-item>
                    </text:list>
                  </text:list-item>
                  <text:list-item text:style-override="id1-3-2-2-4-4-3-3">
                    <text:number>2.</text:number>
                    <text:p text:style-name="al">Het in het eerste lid gestelde verbod geldt niet voor:</text:p>
                    <text:list text:style-name="id1-3-2-2-4-4-3-3-3">
                      <text:list-item text:style-override="id1-3-2-2-4-4-3-3-3-1">
                        <text:number>a.</text:number>
                        <text:p text:style-name="al">commerciële vruchtbomen (bedrijfsmatige uitoefening van de fruitteelt) en windschermen om boomgaarden;</text:p>
                      </text:list-item>
                      <text:list-item text:style-override="id1-3-2-2-4-4-3-3-3-2">
                        <text:number>b.</text:number>
                        <text:p text:style-name="al">fijnsparren, niet ouder dan twaalf jaar, bestemd om te dienen als kerstbomen en geteeld op daarvoor in het bijzonder bestemde terreinen;</text:p>
                      </text:list-item>
                      <text:list-item text:style-override="id1-3-2-2-4-4-3-3-3-3">
                        <text:number>c.</text:number>
                        <text:p text:style-name="al">kweekgoed;</text:p>
                      </text:list-item>
                      <text:list-item text:style-override="id1-3-2-2-4-4-3-3-3-4">
                        <text:number>d.</text:number>
                        <text:p text:style-name="al">houtopstand die bij wijze van dunning moet worden geveld;</text:p>
                      </text:list-item>
                      <text:list-item text:style-override="id1-3-2-2-4-4-3-3-3-5">
                        <text:number>e.</text:number>
                        <text:p text:style-name="al">wegbeplantingen en eenrijige beplantingen op of langs landbouwgronden, beide voor zover bestaande uit populieren of wilgen, tenzij deze zijn geknot;</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 geen grotere oppervlakte beslaat dan 10 are, hetzij ingeval van rijbeplanting, gerekend over het totaal aantal rijen, niet meer bomen omvatten dan 20.</text:p>
                      </text:list-item>
                      <text:list-item text:style-override="id1-3-2-2-4-4-3-3-3-7">
                        <text:number>g.</text:number>
                        <text:p text:style-name="al">houtopstand waarvoor een melding van een voorgenomen velling heeft plaatsgevonden, als bedoeld in artikel 2 van de Boswet, bij het Ministerie van Economische Zaken, Landbouw en innovatie en waarbij de provincie, namens de Minister, geen verbod tot het vellen of doen vellen van de houtopstand heeft opgelegd; </text:p>
                      </text:list-item>
                      <text:list-item text:style-override="id1-3-2-2-4-4-3-3-3-8">
                        <text:number>h.</text:number>
                        <text:p text:style-name="al">houtopstand die moet worden geveld krachtens de Plantenziektewet of krachtens een aanschrijving of last van het bevoegd gezag, zulks onverminderd het bepaalde in artikel 4.11d (herplant-/instandhoudings-plicht);</text:p>
                      </text:list-item>
                      <text:list-item text:style-override="id1-3-2-2-4-4-3-3-3-9">
                        <text:number>i.</text:number>
                        <text:p text:style-name="al">houtopstand ten aanzien waarvan bij een geldend bestemmingsplan of bij een geldend voorbereidingsbesluit is bepaald dat het verboden is deze te vellen zonder schriftelijke vergunning, conform artikel 2.1. lid 1 onder b Wabo, van het bevoegd gezag;</text:p>
                      </text:list-item>
                      <text:list-item text:style-override="id1-3-2-2-4-4-3-3-3-10">
                        <text:number>j.</text:number>
                        <text:p text:style-name="al">houtopstand gelegen in een beschermd natuurmonument in de zin van de natuurbeschermingswet.</text:p>
                      </text:list-item>
                    </text:list>
                  </text:list-item>
                  <text:list-item text:style-override="id1-3-2-2-4-4-3-4">
                    <text:number>3.</text:number>
                    <text:p text:style-name="al">Het bevoegd gezag kan toestemming tot direct vellen geven indien sprake is van spoedeisend belang.</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De vergunning moet worden aangevraagd door of namens dan wel met toestemming van degene die krachtens zakelijk recht of door degene die krachtens publiekrechtelijke bevoegdheid gerechtigd is over de houtopstand te beschikken. </text:p>
              </text:section>
              <text:section text:name="artikel_id1-3-2-2-4-4-5" text:style-name="artikel">
                <text:p text:style-name="artikel_kop_titel"><text:span text:style-name="artikel_kop_label">Artikel</text:span> <text:span text:style-name="artikel_kop_nr">4.11b</text:span> Weigeringsgronden </text:p>
                <text:p text:style-name="al">De vergunning kan worden geweigerd op grond van de boomwaarde, zoals omschreven in artikel 4:10 onder h van de Algemene Plaatselijke Verordening.</text:p>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De bepalingen van bezwaar en beroep zoals opgenomen in hoofdstuk 6 van de Wet Algemene Bepalingen Omgevingsrecht zijn op de afdeling van toepassing.</text:p>
                  </text:list-item>
                </text:list>
              </text:section>
              <text:section text:name="artikel_id1-3-2-2-4-4-7" text:style-name="artikel">
                <text:p text:style-name="artikel_kop_titel"><text:span text:style-name="artikel_kop_label">Artikel</text:span> <text:span text:style-name="artikel_kop_nr">4.11d</text:span> Herplant-/instandhoudingsplicht II</text:p>
                <text:list text:style-name="id1-3-2-2-4-4-7-2">
                  <text:list-item text:style-override="id1-3-2-2-4-4-7-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weede of derde lid is opgelegd, alsmede diens rechtsopvolger, is verplicht daaraan te voldoen. </text:p>
                  </text:list-item>
                </text:list>
              </text:section>
              <text:section text:name="artikel_id1-3-2-2-4-4-8" text:style-name="artikel">
                <text:p text:style-name="artikel_kop_titel"><text:span text:style-name="artikel_kop_label">Artikel</text:span> <text:span text:style-name="artikel_kop_nr">4.11e</text:span> Schadevergoeding II</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1f</text:span> Bestrijding iepziekte II</text:p>
                <text:list text:style-name="id1-3-2-2-4-4-9-2">
                  <text:list-item text:style-override="id1-3-2-2-4-4-9-2">
                    <text:number>1.</text:number>
                    <text:p text:style-name="al">Indien zich op een terrein een of meer iepen bevinden die naar het oordeel van het college gevaar opleveren voor verspreiding van de iepziekte of voor vermeerdering van iepspintkevers, is de rechthebbende, indien hij daartoe door het bevoegd gezag is aangeschreven, verplicht binnen de bij de aanschrijving vast te stellen termijn: </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schorsen en de schors te vernietigen;</text:p>
                      </text:list-item>
                      <text:list-item text:style-override="id1-3-2-2-4-4-9-2-3-3">
                        <text:number>c.</text:number>
                        <text:p text:style-name="al">of de niet ontschorste iepen of delen daarvan te vernietigen of zodanig te behandelen dat verspreiding van de iepziekte wordt voorkomen.</text:p>
                      </text:list-item>
                    </text:list>
                  </text:list-item>
                  <text:list-item text:style-override="id1-3-2-2-4-4-9-3">
                    <text:number>2.</text:number>
                    <text:p text:style-name="al"/>
                    <text:list text:style-name="id1-3-2-2-4-4-9-3-3">
                      <text:list-item text:style-override="id1-3-2-2-4-4-9-3-3-1">
                        <text:number>a.</text:number>
                        <text:p text:style-name="al">het is verboden gevelde iepen of delen daarvan voorhanden of in voorraad te hebben of te vervoeren.</text:p>
                      </text:list-item>
                      <text:list-item text:style-override="id1-3-2-2-4-4-9-3-3-2">
                        <text:number>b.</text:number>
                        <text:p text:style-name="al">het verbod is niet van toepassing op geheel ontschorst iepenhout en op iepenhout met een doorsnede kleiner dan 4 cm.</text:p>
                      </text:list-item>
                      <text:list-item text:style-override="id1-3-2-2-4-4-9-3-3-3">
                        <text:number>c.</text:number>
                        <text:p text:style-name="al">Het bevoegd gezag kan ontheffing verlenen van het onder a van dit lid gestelde verbod.</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5</text:span> Verbod hinderlijke of gevaarlijke reclame I</text:p>
                <text:list text:style-name="id1-3-2-2-4-5-2-2">
                  <text:list-item text:style-override="id1-3-2-2-4-5-2-2">
                    <text:number>1.</text:number>
                    <text:p text:style-name="al">Het is verboden zonder vergunning op of aan een onroerende zaak onverlichte handelsreclame groter dan 2 m² of verlichte handelsreclame groter dan 0,5 m2 en de langste zijde groter dan 1 meter, te maken of te voeren door middel van een opschrift, aankondiging of afbeelding, die zichtbaar is vanaf een voor het publiek toegankelijke plaats.</text:p>
                  </text:list-item>
                  <text:list-item text:style-override="id1-3-2-2-4-5-2-3">
                    <text:number>2.</text:number>
                    <text:p text:style-name="al">De vergunning wordt verleend als omgevingsvergunning door het bevoegd gezag.</text:p>
                  </text:list-item>
                  <text:list-item text:style-override="id1-3-2-2-4-5-2-4">
                    <text:number>3.</text:number>
                    <text:p text:style-name="al">Het college kan nadere regels stellen ten aanzien van handelsreclame op of aan een onroerende zaak.</text:p>
                  </text:list-item>
                  <text:list-item text:style-override="id1-3-2-2-4-5-2-5">
                    <text:number>4.</text:number>
                    <text:p text:style-name="al">Onverminderd het bepaalde in artikel 1.8 kan een vergunning als bedoeld in het eerste lid worden geweigerd:</text:p>
                    <text:list text:style-name="id1-3-2-2-4-5-2-5-3">
                      <text:list-item text:style-override="id1-3-2-2-4-5-2-5-3-1">
                        <text:number>a.</text:number>
                        <text:p text:style-name="al">indien de handelsreclame, op zichzelf of in verband met de omgeving niet voldoet aan de redelijke eisen van welstand;</text:p>
                      </text:list-item>
                      <text:list-item text:style-override="id1-3-2-2-4-5-2-5-3-2">
                        <text:number>b.</text:number>
                        <text:p text:style-name="al">in het belang van de voorkoming of beperking van overlast voor gebruikers van een in de nabijheid gelegen onroerende zaak.</text:p>
                      </text:list-item>
                    </text:list>
                  </text:list-item>
                  <text:list-item text:style-override="id1-3-2-2-4-5-2-6">
                    <text:number>5.</text:number>
                    <text:p text:style-name="al"/>
                    <text:list text:style-name="id1-3-2-2-4-5-2-6-3">
                      <text:list-item text:style-override="id1-3-2-2-4-5-2-6-3-1">
                        <text:number>a.</text:number>
                        <text:p text:style-name="al">De weigeringsgrond van het vierde lid onder a geldt niet voor vergunning plichtige bouwwerken op grond van artikel 2.1 lid 1 sub a van de Wet algemene bepalingen omgevingsrecht;</text:p>
                      </text:list-item>
                      <text:list-item text:style-override="id1-3-2-2-4-5-2-6-3-2">
                        <text:number>b.</text:number>
                        <text:p text:style-name="al">De weigeringsgrond van het vierde lid onder b geldt niet voor zover in het daarin geregelde onderwerp wordt voorzien door de Wet milieubeheer.</text:p>
                      </text:list-item>
                    </text:list>
                  </text:list-item>
                </text:list>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I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het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note text:id="noot_id1-3-2-2-5-1-3-1" text:note-class="footnote"><text:note-citation text:label=" 5 "> 5 </text:note-citation><text:note-body><text:p text:style-name="noot.al">Artikelen 5:9 t/m 5:11, 5:15, 5:16 en 5:20 t/m 5:31 zijn gereserveerd</text:p></text:note-body></text:note></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text:span text:style-name="nadrukondlijn">artikel 1, onder al, van het Reglement verkeersregels en verkeerstekens</text:span> (RVV 1990) met uitzondering van kleine wagens zoals kruiwagens, kinderwagens en rolstoelen;</text:p>
                  </text:list-item>
                  <text:list-item text:style-override="id1-3-2-2-5-2-2-3-2">
                    <text:number>b.</text:number>
                    <text:p text:style-name="al">parkeren: parkeren als bedoeld in <text:span text:style-name="nadrukondlijn">artikel 1, onder ac, van het Reglement verkeersregels en verkeerstekens</text:span>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II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 II </text:p>
                <text:list text:style-name="id1-3-2-2-5-2-4-2">
                  <text:list-item text:style-override="id1-3-2-2-5-2-4-2">
                    <text:number>1.</text:number>
                    <text:p text:style-name="al">Het is verboden binnen de bebouwde kom op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text:a xlink:href="http://wetten.overheid.nl/BWBR0005537/2017-01-01" xlink:type="simple"><text:span text:style-name="nadrukondlijn">paragraaf 4.1.3.3 van de Algemene wet bestuursrecht</text:span></text:a>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I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II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text:a xlink:href="http://wetten.overheid.nl/BWBR0003245/2017-01-01" xlink:type="simple"><text:span text:style-name="nadrukondlijn">Wet milieubeheer</text:span></text:a>.</text:p>
                  </text:list-item>
                </text:list>
              </text:section>
              <text:section text:name="artikel_id1-3-2-2-5-2-7" text:style-name="artikel">
                <text:p text:style-name="artikel_kop_titel"><text:span text:style-name="artikel_kop_label">Artikel</text:span> <text:span text:style-name="artikel_kop_nr">5:6</text:span> Kampeermiddelen e.a. I</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binnen de bebouwde kom te plaatsen of te hebben, waar dit naar zijn oordeel buitensporig is met het oog op de verdeling van beschikbare parkeerruimte of schadelijk is voor het uiterlijk aanzien van de gemeente; </text:p>
                      </text:list-item>
                      <text:list-item text:style-override="id1-3-2-2-5-2-7-2-3-2">
                        <text:number>b.</text:number>
                        <text:p text:style-name="al">binnen de bebouwde kom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 </text:p>
                  </text:list-item>
                  <text:list-item text:style-override="id1-3-2-2-5-2-7-5">
                    <text:number>4.</text:number>
                    <text:p text:style-name="al">Op de ontheffing is <text:a xlink:href="http://wetten.overheid.nl/BWBR0005537/2017-01-01" xlink:type="simple"><text:span text:style-name="nadrukondlijn">paragraaf 4.1.3.3 van de Algemene wet bestuursrecht</text:span></text:a>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II</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text:a xlink:href="http://wetten.overheid.nl/BWBR0005537/2017-01-01" xlink:type="simple"><text:span text:style-name="nadrukondlijn">paragraaf 4.1.3.3 van de Algemene wet bestuursrecht</text:span></text:a>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II</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waar dit schadelijk is voor het uiterlijk aanzien van de gemeente.</text:p>
                  </text:list-item>
                  <text:list-item text:style-override="id1-3-2-2-5-2-9-3">
                    <text:number>2.</text:number>
                    <text:p text:style-name="al">Het is verboden een voertuig dat, met inbegrip van de lading, een lengte heeft van meer dan 6 meter te parkeren binnen de bebouwde kom,, waar dit parkeren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text:a xlink:href="http://wetten.overheid.nl/BWBR0005537/2017-01-01" xlink:type="simple"><text:span text:style-name="nadrukondlijn">paragraaf 4.1.3.3 van de Algemene wet bestuursrecht</text:span></text:a>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2</text:span> Overlast van fiets of bromfiets I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ussenkopcur"/>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II</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in het eerste lid geldt niet voor instellingen die zijn vermeld op het landelijke collecterooster van het Centraal Bureau Fondsenwerving en die geld of goederen inzamelen in de aan hen door het Centraal Bureau Fondsenwerving toegewezen periode.</text:p>
                  </text:list-item>
                  <text:list-item text:style-override="id1-3-2-2-5-3-2-6">
                    <text:number>4.</text:number>
                    <text:p text:style-name="al">Op de vergunning is <text:a xlink:href="http://wetten.overheid.nl/BWBR0005537/2017-01-01" xlink:type="simple"><text:span text:style-name="nadrukondlijn">paragraaf 4.1.3.3 van de Algemene wet bestuursrecht</text:span></text:a> (positieve fictieve beschikking bij niet tijdig beslissen) van toepassing.</text:p>
                    <text:p text:style-name="tussenkopcur"/>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Venten e.d.</text:p>
                <text:list text:style-name="id1-3-2-2-5-4-2-2">
                  <text:list-item text:style-override="id1-3-2-2-5-4-2-2">
                    <text:number>1.</text:number>
                    <text:p text:style-name="al">In dit artikel wordt onder venten verstaan: het in de uitoefening van de ambulante handel op of aan de weg of aan een openbaar water, aan een huis dan wel op een andere - al dan niet met enige beperking - voor het publiek toegankelijke en in de openlucht gelegen plaats goederen te koop aan te bieden, te verkopen of af te geven dan wel diensten aan te bieden.</text:p>
                  </text:list-item>
                  <text:list-item text:style-override="id1-3-2-2-5-4-2-3">
                    <text:number>2.</text:number>
                    <text:p text:style-name="al">Het is verboden te venten indien daardoor de openbare orde, openbare veiligheid of de volksgezondheid in gevaar komt. </text:p>
                  </text:list-item>
                  <text:list-item text:style-override="id1-3-2-2-5-4-2-4">
                    <text:number>3.</text:number>
                    <text:p text:style-name="al">Voor het venten gelden de volgende algemene regels:</text:p>
                    <text:list text:style-name="id1-3-2-2-5-4-2-4-3">
                      <text:list-item text:style-override="id1-3-2-2-5-4-2-4-3-1">
                        <text:number>a.</text:number>
                        <text:p text:style-name="al">de verkoop of te koop aanbieden of venten vindt plaats op de openbare weg en aan de huizen in de gemeente Woudenberg;</text:p>
                      </text:list-item>
                      <text:list-item text:style-override="id1-3-2-2-5-4-2-4-3-2">
                        <text:number>b.</text:number>
                        <text:p text:style-name="al">het bedrijf is in het bezit van een inschrijving bij het Centraal Registratie Kantoor in Den Haag;</text:p>
                      </text:list-item>
                      <text:list-item text:style-override="id1-3-2-2-5-4-2-4-3-3">
                        <text:number>c.</text:number>
                        <text:p text:style-name="al">het bedrijf is ingeschreven bij de Kamer van Koophandel;</text:p>
                      </text:list-item>
                      <text:list-item text:style-override="id1-3-2-2-5-4-2-4-3-4">
                        <text:number>d.</text:number>
                        <text:p text:style-name="al">venten is alleen toegestaan op maandag tot en met zaterdag tussen 09:00 uur en 21.00 uur;</text:p>
                      </text:list-item>
                      <text:list-item text:style-override="id1-3-2-2-5-4-2-4-3-5">
                        <text:number>e.</text:number>
                        <text:p text:style-name="al">er mag geen standplaats worden ingenomen;</text:p>
                      </text:list-item>
                      <text:list-item text:style-override="id1-3-2-2-5-4-2-4-3-6">
                        <text:number>f.</text:number>
                        <text:p text:style-name="al">op verzoek van een gemeentelijk toezichthouder dient de venter de inschrijvingsbewijzen te tonen;</text:p>
                      </text:list-item>
                      <text:list-item text:style-override="id1-3-2-2-5-4-2-4-3-7">
                        <text:number>g.</text:number>
                        <text:p text:style-name="al">alle door de politie in het belang van de openbare orde en veiligheid te geven aanwijzingen en bevelen worden opgevolgd.</text:p>
                      </text:list-item>
                    </text:list>
                  </text:list-item>
                  <text:list-item text:style-override="id1-3-2-2-5-4-2-5">
                    <text:number>4.</text:number>
                    <text:p text:style-name="al">Mits de openbare orde, openbare veiligheid of de volksgezondheid in gevaar komt geldt het verbod niet: </text:p>
                    <text:list text:style-name="id1-3-2-2-5-4-2-5-3">
                      <text:list-item text:style-override="id1-3-2-2-5-4-2-5-3-1">
                        <text:number>a.</text:number>
                        <text:p text:style-name="al">ten aanzien van het te koop aanbieden, verkopen of afleveren van gedrukte of geschreven stukken waarin gedachten of gevoelens worden geopenbaard als bedoeld in artikel 7, eerste lid, van de Grondwet; </text:p>
                      </text:list-item>
                      <text:list-item text:style-override="id1-3-2-2-5-4-2-5-3-2">
                        <text:number>b.</text:number>
                        <text:p text:style-name="al">voor het aan de huizen van vaste afnemers afleveren van goederen door - of door huisgenoten of personeel van - hem die dit mede doet ter exploitatie van zijn winkel, bedoeld in artikel 1 van de Winkeltijdenwet; </text:p>
                      </text:list-item>
                      <text:list-item text:style-override="id1-3-2-2-5-4-2-5-3-3">
                        <text:number>c.</text:number>
                        <text:p text:style-name="al">voor het te koop aanbieden of verkopen van goederen op de plaats die is aangewezen voor het houden van een markt, zulks gedurende de tijden waarop die markt gehouden wordt;</text:p>
                      </text:list-item>
                      <text:list-item text:style-override="id1-3-2-2-5-4-2-5-3-4">
                        <text:number>d.</text:number>
                        <text:p text:style-name="al">voor het te koop aanbieden, verkopen of afleveren van goederen op een standplaats bedoeld in artikel 5.17.</text:p>
                      </text:list-item>
                    </text:list>
                  </text:list-item>
                </text:list>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text:a xlink:href="http://wetten.overheid.nl/BWBR0005416/2017-01-01" xlink:type="simple"><text:span text:style-name="nadrukondlijn">artikel 160, eerste lid, aanhef en onder h, van de Gemeentewet</text:span></text:a>;</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II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text:a xlink:href="http://wetten.overheid.nl/BWBR0005537/2017-01-01" xlink:type="simple"><text:span text:style-name="nadrukondlijn">paragraaf 4.1.3.3 van de Algemene wet bestuursrecht</text:span></text:a>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tussenkopcur"/>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gereserveerd]</text:p>
                <text:p text:style-name="tussenkopcur"/>
              </text:section>
            </text:section>
            <text:section text:name="paragraaf_id1-3-2-2-5-7" text:style-name="paragraaf">
              <text:p text:style-name="paragraaf_kop"><text:span text:style-name="label">Afdeling</text:span> <text:span text:style-name="nr">6</text:span>  Openbaar water </text:p>
              <text:section text:name="structuurtekst_id1-3-2-2-5-7-2" text:style-name="structuurtekst">
                <text:p text:style-name="al">[gereserveerd]</text:p>
                <text:p text:style-name="tussenkopcur"/>
              </text:section>
            </text:section>
            <text:section text:name="paragraaf_id1-3-2-2-5-8" text:style-name="paragraaf">
              <text:p text:style-name="paragraaf_kop"><text:span text:style-name="label">Afdeling</text:span> <text:span text:style-name="nr">7</text:span>  Gemotoriseerd en ruiterverkeer in natuurgebieden </text:p>
              <text:section text:name="artikel_id1-3-2-2-5-8-2" text:style-name="artikel">
                <text:p text:style-name="artikel_kop_titel"><text:span text:style-name="artikel_kop_label">Artikel</text:span> <text:span text:style-name="artikel_kop_nr">5:32</text:span> Begripsbepalingen </text:p>
                <text:p text:style-name="al">In deze afdeling wordt verstaan onder:</text:p>
                <text:list text:style-name="id1-3-2-2-5-8-2-3">
                  <text:list-item text:style-override="id1-3-2-2-5-8-2-3-1">
                    <text:number>-</text:number>
                    <text:p text:style-name="al">motorvoertuig; hetgeen daaronder wordt verstaan in <text:span text:style-name="nadrukondlijn">artikel 1, onder z, van het Reglement verkeersregels en verkeerstekens 1990</text:span>;</text:p>
                  </text:list-item>
                  <text:list-item text:style-override="id1-3-2-2-5-8-2-3-2">
                    <text:number>-</text:number>
                    <text:p text:style-name="al">bromfiets: hetgeen daaronder wordt verstaan in <text:a xlink:href="http://wetten.overheid.nl/BWBR0006622/2016-03-15#Hoofdstuk1_Artikel1" xlink:type="simple"><text:span text:style-name="nadrukondlijn">artikel 1, eerste lid onder e, van de Wegenverkeerswet 1994</text:span></text:a>.</text:p>
                  </text:list-item>
                </text:list>
              </text:section>
              <text:section text:name="artikel_id1-3-2-2-5-8-3" text:style-name="artikel">
                <text:p text:style-name="artikel_kop_titel"><text:span text:style-name="artikel_kop_label">Artikel</text:span> <text:span text:style-name="artikel_kop_nr">5:33</text:span> Beperking verkeer in natuurgebieden I</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n het eerst li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text:span text:style-name="nadrukondlijn">artikel 29, eerste lid, Reglement verkeersregels en verkeerstekens 1990</text:span>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is voorts niet van toepassing: </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text:a xlink:href="http://wetten.overheid.nl/BWBR0005537/2017-01-01" xlink:type="simple"><text:span text:style-name="nadrukondlijn">paragraaf 4.1.3.3 van de Algemene wet bestuursrecht</text:span></text:a> (positieve fictieve beschikking bij niet tijdig beslissen) niet van toepassing.</text:p>
                    <text:p text:style-name="tussenkopcur"/>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II</text:p>
                <text:list text:style-name="id1-3-2-2-5-9-2-2">
                  <text:list-item text:style-override="id1-3-2-2-5-9-2-2">
                    <text:number>1.</text:number>
                    <text:p text:style-name="al">Het is verboden in de openlucht afvalstoffen te verbranden buiten inrichtingen in de zin van de <text:a xlink:href="http://wetten.overheid.nl/BWBR0003245/2017-01-01" xlink:type="simple"><text:span text:style-name="nadrukondlijn">Wet milieubeheer</text:span></text:a>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text:a xlink:href="http://wetten.overheid.nl/BWBR0001854/2017-01-01" xlink:type="simple"><text:span text:style-name="nadrukondlijn">artikel 429, aanhef en onder 1 of 3, van het Wetboek van Strafrecht</text:span></text:a>of de Provinciale milieuverordening.</text:p>
                  </text:list-item>
                  <text:list-item text:style-override="id1-3-2-2-5-9-2-7">
                    <text:number>6.</text:number>
                    <text:p text:style-name="al">Op de ontheffing is <text:a xlink:href="http://wetten.overheid.nl/BWBR0005537/2017-01-01" xlink:type="simple"><text:span text:style-name="nadrukondlijn">paragraaf 4.1.3.3 van de Algemene wet bestuursrecht</text:span></text:a> (positieve fictieve beschikking bij niet tijdig beslissen) niet van toepassing.</text:p>
                    <text:p text:style-name="tussenkopcur"/>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text:a xlink:href="http://wetten.overheid.nl/BWBR0005009/2015-07-01" xlink:type="simple"><text:span text:style-name="nadrukondlijn">Wet op de lijkbezorging</text:span></text:a>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II</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speelgelegenheden en recreatieterreinen;</text:p>
                      </text:list-item>
                      <text:list-item text:style-override="id1-3-2-2-5-10-3-2-3-4">
                        <text:number>d.</text:number>
                        <text:p text:style-name="al">bermen, parken en plantsoe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text:a xlink:href="http://wetten.overheid.nl/BWBR0005537/2017-01-01" xlink:type="simple"><text:span text:style-name="nadrukondlijn">paragraaf 4.1.3.3 van de Algemene wet bestuursrecht</text:span></text:a>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II</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artikelen, die in de kantlijn zijn aangeduid met <text:span text:style-name="nadrukvet">II</text:spa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6-2-3">
                  <text:number>2.</text:number>
                  <text:p text:style-name="al">Overtreding van het bij of krachtens de artikelen, die in de kantlijn zijn aangeduid met <text:span text:style-name="nadrukvet">I</text:span>, bepaalde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lid 1, artikel 2:11, lid 1 en artikel 2:12, lid 1.</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door het college of de burgemeester, aangewezen ambtenaren van de gemeente Woudenberg en de politieambtenaren van de politieregio Midden-Nederland. </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Woudenberg 2015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17.</text:p>
            </text:section>
            <text:section text:name="artikel_id1-3-2-2-6-9" text:style-name="artikel">
              <text:p text:style-name="artikel_kop_titel"><text:span text:style-name="artikel_kop_label">Artikel</text:span> <text:span text:style-name="artikel_kop_nr">6:8</text:span> Hardheidsclausule</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325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gemeentelijke regelgeving op het gebied van openbare orde en veiligheid Algemene Plaatselijk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70</meta:user-defined>
    <meta:user-defined meta:name="OVERHEIDop.GmbID/DC.identifier">gmb-2017-32570</meta:user-defined>
    <meta:user-defined meta:name="OVERHEID.TaxonomieBeleidsagenda/OVERHEID.category">Openbare orde en veiligheid | Organisatie en beleid</meta:user-defined>
    <meta:user-defined meta:name="OVERHEID.Gemeente/DC.spatial">Woudenberg</meta:user-defined>
    <meta:user-defined meta:name="DC.source">Onbekend;</meta:user-defined>
    <meta:user-defined meta:name="DCTERMS.alternative">Algemene Plaatselijke Verorden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3-0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660_1</meta:user-defined>
    <meta:user-defined meta:name="OVERHEIDop.versieInformatie"/>
  </office:meta>
</office:document-meta>
</file>