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bouwen van 22 appartementen aan de E.P. van Ooijenstraat ongenummerd in Aalst. Zaaknummer: 02147978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22-02-2017<text:span text:style-name="nadrukvet">.</text:span> De aanvraag omgevingsvergunning heeft betrekking op het bouwen van 22 appartementen op het adres E.P. van Ooijenstraat ongenummerd in Aalst.</text:p>
            <text:p text:style-name="common-al"/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altbommel.</text:p>
            </table:table-cell>
            <table:table-cell office:value-type="string" table:style-name="header.C">
              <text:p text:style-name="headerright"><text:span text:style-name="nr">Nr. 32568</text:span><text:line-break/><text:date style:data-style-name="dag" text:fixed="true" text:date-value="2017-03-01"/><text:line-break/><text:date style:data-style-name="jaar" text:fixed="true" text:date-value="2017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2568</text:span><text:date style:data-style-name="nicedate" text:fixed="true" text:date-value="2017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2568</text:span><text:date style:data-style-name="nicedate" text:fixed="true" text:date-value="2017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rgemeester en wethouders van Zaltbommel - Aanvraag omgevingsvergunning voor het bouwen van 22 appartementen aan de E.P. van Ooijenstraat ongenummerd in Aalst. Zaaknummer: 021479780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1</meta:user-defined>
    <meta:user-defined meta:name="OVERHEIDop.publicationIssue">32568</meta:user-defined>
    <meta:user-defined meta:name="OVERHEIDop.GmbID/DC.identifier">gmb-2017-32568</meta:user-defined>
    <meta:user-defined meta:name="OVERHEID.TaxonomieBeleidsagenda/OVERHEID.category">Ruimte en infrastructuur | Organisatie en beleid</meta:user-defined>
    <meta:user-defined meta:name="OVERHEIDop.referentienummer">02147978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altbommel</meta:user-defined>
    <meta:user-defined meta:name="OVERHEID.PostcodeHuisnummer/OVERHEIDop.postcodeHuisnummer">5308</meta:user-defined>
    <meta:user-defined meta:name="OVERHEIDop.woonplaats">Aalst</meta:user-defined>
    <meta:user-defined meta:name="OVERHEIDop.straatnaam">E.P. van Ooijenstraat</meta:user-defined>
    <meta:user-defined meta:name="OVERHEIDgvop.Informatietype/DC.type">Beschikkingen | aanvraag</meta:user-defined>
    <meta:user-defined meta:name="OVERHEID.Gemeente/OVERHEID.authority">Zaltbommel</meta:user-defined>
    <meta:user-defined meta:name="OVERHEID.Gemeente/DCTERMS.publisher">Zaltbommel</meta:user-defined>
    <meta:user-defined meta:name="OVERHEID.EPSG28992/DC.spatial">137157 421670</meta:user-defined>
    <meta:user-defined meta:name="OVERHEIDop.versieInformatie"/>
  </office:meta>
</office:document-meta>
</file>