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in de binnentuin i.v.m. tuinrenovatie , binnentuin Steinstraat, P. Krug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innentuin Steinstraat, P. Krugerstraat Alkmaar</text:span>: het kappen van bomen in de binnentuin i.v.m. tuinrenovatie </text:p>
            <text:p text:style-name="common-al">Datum ontvangst: 16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56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in de binnentuin i.v.m. tuinrenovatie , binnentuin Steinstraat, P. Krug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67</meta:user-defined>
    <meta:user-defined meta:name="OVERHEIDop.GmbID/DC.identifier">gmb-2017-325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C 22</meta:user-defined>
    <meta:user-defined meta:name="OVERHEIDop.woonplaats">Alkmaar</meta:user-defined>
    <meta:user-defined meta:name="OVERHEIDop.straatnaam">Ste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79 515616</meta:user-defined>
    <meta:user-defined meta:name="OVERHEIDop.versieInformatie"/>
  </office:meta>
</office:document-meta>
</file>