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mienteneiland kavel 1 Meerstad, Groningen – oprichten vrijstaande woning (23-01-2017, 2017702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56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6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6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mienteneiland kavel 1 Meerstad, Groningen – oprichten vrijstaande woning (23-01-2017, 2017702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565</meta:user-defined>
    <meta:user-defined meta:name="OVERHEIDop.GmbID/DC.identifier">gmb-2017-32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