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penbare raadsvergadering 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9 maart 2017 om 20.00 uur in het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Onderzoek geloofsbrief kandidaat-wethouder</text:p>
            <text:p text:style-name="common-al">4. Benoemen wethouder</text:p>
            <text:p text:style-name="common-al">5. Beëdigen wethouder</text:p>
            <text:p text:style-name="common-al">6. Afleggen belofte door mevrouw M. Quené, lid rekenkamercommissie, benoemd op 23 februari 2017</text:p>
            <text:p text:style-name="common-al">7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3256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openbare raadsvergadering 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60</meta:user-defined>
    <meta:user-defined meta:name="OVERHEIDop.GmbID/DC.identifier">gmb-2017-32560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