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Standplaatsvergunning Plameco Vakbedrijf Regio Tilburg,  als servicepunt iedere vrijdag vanaf februari tot en met december 2017 tussen 8.30 uur en 12.00 uur op het Wilhelminaplein in Rijen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55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58</meta:user-defined>
    <meta:user-defined meta:name="OVERHEIDop.GmbID/DC.identifier">gmb-2017-325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T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