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059 - Gemeente Stadskanaal - Verleend: omgevingsvergunning voor het kappen van twee eiken, Molenstraat 40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7 is de volgende omgevingsvergunning verleend: Molenstraat 40, 9584 GT Mussel, het kappen van twee ei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255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5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5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059 - Gemeente Stadskanaal - Verleend: omgevingsvergunning voor het kappen van twee eiken, Molenstraat 40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56</meta:user-defined>
    <meta:user-defined meta:name="OVERHEIDop.GmbID/DC.identifier">gmb-2017-32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T 40</meta:user-defined>
    <meta:user-defined meta:name="OVERHEIDop.woonplaats">Mussel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89 553421</meta:user-defined>
    <meta:user-defined meta:name="OVERHEIDop.versieInformatie"/>
  </office:meta>
</office:document-meta>
</file>