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borgh 4, 9747 AG Groningen – vellen 21 bomen (17-02-2017, 2017704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5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jenborgh 4, 9747 AG Groningen – vellen 21 bomen (17-02-2017, 201770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55</meta:user-defined>
    <meta:user-defined meta:name="OVERHEIDop.GmbID/DC.identifier">gmb-2017-32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