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Standplaatsvergunning Gemeentebelang voor de verkiezingen van de gemeenteraad, eenmaal per maand vanaf april 2017 tot en met maart 2018, op het Wilhelminaplein in Rijen tussen 10.00 uur en 13.00 uur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5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53</meta:user-defined>
    <meta:user-defined meta:name="OVERHEIDop.GmbID/DC.identifier">gmb-2017-32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