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62, 9712 CZ Groningen – vervangen dakconstructie (31-01-2017, 201770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62, 9712 CZ Groningen – vervangen dakconstructie (31-01-2017, 201770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51</meta:user-defined>
    <meta:user-defined meta:name="OVERHEIDop.GmbID/DC.identifier">gmb-2017-3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2</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0 582028</meta:user-defined>
    <meta:user-defined meta:name="OVERHEIDop.versieInformatie"/>
  </office:meta>
</office:document-meta>
</file>