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uitgebreide omgevingsvergunning voor het bouwen van een vrijstaande woning (de bouw van de woning is reeds op 25 augustus 2011 verleend) de wijziging gaat over de situering op de bouwkavel op de locatie Hazelworm 7 in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1 december 2016</text:p>
            <text:p text:style-name="common-al">Datum verzonden ontwerpbesluit: 24 februari 2017</text:p>
            <text:p text:style-name="common-al">Locatie: Hazelworm 7 te Eerbeek. </text:p>
            <text:p text:style-name="common-al">Voor:  het bouwen van een vrijstaande woning (de bouw van de woning is reeds op 25 augustus 2011 verleend) de wijziging gaat over de situering op de bouwkavel op de locatie Hazelworm 7 in Eerbeek.</text:p>
            <text:p text:style-name="common-al">Activiteiten: Bouwen van een bouwwerk (art. 2.1 lid 1 sub a Wabo), Het gebruiken van gronden of bouwwerken in strijd met een bestemmingsplan (art. 2.1 lid 1 sub c Wabo)</text:p>
            <text:p text:style-name="common-al">Registratienummer: Z-HZ_WABO-2016-1126</text:p>
            <text:p text:style-name="common-al">
            <text:span text:style-name="nadrukvet">Inzien ontwerpbesluit</text:span>
          </text:p>
            <text:p text:style-name="common-al">Het ontwerpbesluit, met bijbehorende stukken ligt met ingang van donderdag 2 maart  2017 voor de duur van zes weken ter inzage bij de balie. in het gemeentehuis van Brummen. </text:p>
            <text:p text:style-name="common-al">Zie voor de openingstijden van het gemeentehuis en voor het maken van een afspraak <text:a xlink:href="http://www.brummen.nl/" xlink:type="simple">www.brummen.nl</text:a>.</text:p>
            <text:p text:style-name="common-al">
            <text:span text:style-name="nadrukvet">Zienswijze</text:span>
          </text:p>
            <text:p text:style-name="common-al">Tot en met woensdag 12 april 2017 kan een ieder een schriftelijke zienswijze kenbaar maken bij B&amp;W, Postbus 5, 6970 AA Brummen.</text:p>
            <text:p text:style-name="common-al">Voor het indienen van een mondelinge zienswijze kunt u een afspraak maken met de heer W. Booiman, bereikbaar onder telefoonnummer (0575) 568 524.</text:p>
            <text:p text:style-name="common-al">Brummen, 1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3255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uitgebreide omgevingsvergunning voor het bouwen van een vrijstaande woning (de bouw van de woning is reeds op 25 augustus 2011 verleend) de wijziging gaat over de situering op de bouwkavel op de locatie Hazelworm 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50</meta:user-defined>
    <meta:user-defined meta:name="OVERHEIDop.GmbID/DC.identifier">gmb-2017-32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SJ 7</meta:user-defined>
    <meta:user-defined meta:name="OVERHEIDop.woonplaats">Eerbeek</meta:user-defined>
    <meta:user-defined meta:name="OVERHEIDop.straatnaam">Hazelworm</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63 458146</meta:user-defined>
    <meta:user-defined meta:name="OVERHEIDop.versieInformatie"/>
  </office:meta>
</office:document-meta>
</file>