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057 - Gemeente Stadskanaal - Verleend: omgevingsvergunning voor het kappen van één prunus en één kers, Kempen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Kempenlaan 3, 9501 PG Stadskanaal, het kappen van één prunus en één ker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57 - Gemeente Stadskanaal - Verleend: omgevingsvergunning voor het kappen van één prunus en één kers, Kempen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49</meta:user-defined>
    <meta:user-defined meta:name="OVERHEIDop.GmbID/DC.identifier">gmb-2017-32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G 1</meta:user-defined>
    <meta:user-defined meta:name="OVERHEIDop.woonplaats">Stadskanaal</meta:user-defined>
    <meta:user-defined meta:name="OVERHEIDop.straatnaam">Kemp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66 557522</meta:user-defined>
    <meta:user-defined meta:name="OVERHEIDop.versieInformatie"/>
  </office:meta>
</office:document-meta>
</file>