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73a, 9724 GS Groningen – wijzigen kamerverhuurpand (4 kamers) naar 2 appartementen (07-02-2017, 201770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diep 173a, 9724 GS Groningen – wijzigen kamerverhuurpand (4 kamers) naar 2 appartementen (07-02-2017, 201770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43</meta:user-defined>
    <meta:user-defined meta:name="OVERHEIDop.GmbID/DC.identifier">gmb-2017-3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S 173a</meta:user-defined>
    <meta:user-defined meta:name="OVERHEIDop.woonplaats">Groningen</meta:user-defined>
    <meta:user-defined meta:name="OVERHEIDop.straatnaam">Winsch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98 581012</meta:user-defined>
    <meta:user-defined meta:name="OVERHEIDop.versieInformatie"/>
  </office:meta>
</office:document-meta>
</file>