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Reviusstraat 1-3, 2016-07411, registratie peuterspeelzaal “Pluk”, 336406502, verzonden 3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254</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4</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4</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exploitatie kindercentrum, Reviusstraat 1-3, 2016-07411, registratie peuterspeelzaal “Pluk”, 336406502, verzonden 3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254</meta:user-defined>
    <meta:user-defined meta:name="OVERHEIDop.GmbID/DC.identifier">gmb-2017-32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SJ 1</meta:user-defined>
    <meta:user-defined meta:name="OVERHEIDop.woonplaats">Haarlem</meta:user-defined>
    <meta:user-defined meta:name="OVERHEIDop.straatnaam">Reviu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29 492788</meta:user-defined>
    <meta:user-defined meta:name="OVERHEIDop.versieInformatie"/>
  </office:meta>
</office:document-meta>
</file>