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29, 9711 JT Groningen – plaatsen markies als reclame uiting (27-01-2017, 201770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29, 9711 JT Groningen – plaatsen markies als reclame uiting (27-01-2017, 201770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37</meta:user-defined>
    <meta:user-defined meta:name="OVERHEIDop.GmbID/DC.identifier">gmb-2017-3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T 29</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8 581662</meta:user-defined>
    <meta:user-defined meta:name="OVERHEIDop.versieInformatie"/>
  </office:meta>
</office:document-meta>
</file>