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7, Alkmaars Ontzet, vrijdag 6 oktober van 18.00 uur tot 02.00 uu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7</text:span>
          </text:p>
            <text:p text:style-name="common-al"/>
            <text:p text:style-name="common-al">Het college van Burgemeester en wethouders van Alkmaar heeft gelet op artikel 4:2 van de Algemene plaatselijke verordening gemeente Alkmaar en het Activiteitenbesluit milieubeheer voor het kalenderjaar 2017 de volgende collectieve festiviteiten aangewezen waarop de geluidnormen genoemd in de artikelen 2.17 en 2.20 van afdeling 2.8 van het besluit en artikel 4:4 van de Algemene plaatselijke verordening gemeente Alkmaar niet gelden.</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Alkmaars Ontzet</text:span>
          </text:p>
            <text:p text:style-name="common-al">vrijdag 6 oktober van 18.00 uur tot 02.00 uur </text:p>
            <text:p text:style-name="common-al"/>
            <text:p text:style-name="common-al">
            <text:span text:style-name="nadrukvet">Bezwaar</text:span>
          </text:p>
            <text:p text:style-name="last-al">Tegen dit besluit kunnen belanghebbenden binnen 6 weken na bekendmaking daarvan schriftelijk en gemotiveerd bezwaar indienen bij burgemeester en wethouders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53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3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3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anwijzing collectieve festiviteiten 2017, Alkmaars Ontzet, vrijdag 6 oktober van 18.00 uur tot 02.00 uu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35</meta:user-defined>
    <meta:user-defined meta:name="OVERHEIDop.GmbID/DC.identifier">gmb-2017-325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