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plaatsen van expositie- en ateliergebouw (11-01-2017, 201770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2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2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2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plaatsen van expositie- en ateliergebouw (11-01-2017, 201770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28</meta:user-defined>
    <meta:user-defined meta:name="OVERHEIDop.GmbID/DC.identifier">gmb-2017-3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