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straat t.h.v. nr. 23, 9712 LE Groningen – vervangen gasleiding (08-02-2017, 2017703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52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2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2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oemstraat t.h.v. nr. 23, 9712 LE Groningen – vervangen gasleiding (08-02-2017, 2017703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524</meta:user-defined>
    <meta:user-defined meta:name="OVERHEIDop.GmbID/DC.identifier">gmb-2017-32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meta:user-defined>
    <meta:user-defined meta:name="OVERHEIDop.woonplaats">Groningen</meta:user-defined>
    <meta:user-defined meta:name="OVERHEIDop.straatnaam">Bloe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69 582484</meta:user-defined>
    <meta:user-defined meta:name="OVERHEIDop.versieInformatie"/>
  </office:meta>
</office:document-meta>
</file>