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4938 - Gemeente Stadskanaal - Verleend: omgevingsvergunning voor het kappen van zeven eiken en één berk, De weegbree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De weegbree 21, 9502 AW Stadskanaal, het kappen van zeven eiken en één ber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52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938 - Gemeente Stadskanaal - Verleend: omgevingsvergunning voor het kappen van zeven eiken en één berk, De weegbree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22</meta:user-defined>
    <meta:user-defined meta:name="OVERHEIDop.GmbID/DC.identifier">gmb-2017-32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W 21</meta:user-defined>
    <meta:user-defined meta:name="OVERHEIDop.woonplaats">Stadskanaal</meta:user-defined>
    <meta:user-defined meta:name="OVERHEIDop.straatnaam">De Weegbre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06 558032</meta:user-defined>
    <meta:user-defined meta:name="OVERHEIDop.versieInformatie"/>
  </office:meta>
</office:document-meta>
</file>