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0, 1261 GE, het vellen van 5 Zomereiken, 3 Amerikaanse eiken, 1 Paardenkastanje, 4 Fijnsparren, 1 Ruwe berk en 2 Scherpe hulst (herplant), verzonden 2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5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5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52</meta:user-defined>
    <meta:user-defined meta:name="OVERHEIDop.GmbID/DC.identifier">gmb-2017-3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E</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90 475553</meta:user-defined>
    <meta:user-defined meta:name="OVERHEIDop.versieInformatie"/>
  </office:meta>
</office:document-meta>
</file>